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style:font-name-asian="標楷體" style:font-weight-complex="bold"/>
    </style:style>
    <style:style style:name="P4" style:family="paragraph" style:parent-style-name="Standard">
      <style:paragraph-properties fo:line-height="150%"/>
      <style:text-properties style:font-name-asian="標楷體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" style:family="text">
      <style:text-properties style:font-name-asian="Times New Roman" style:font-weight-complex="bold"/>
    </style:style>
    <style:style style:name="T5" style:family="text">
      <style:text-properties fo:font-size="10pt" style:font-name-asian="標楷體" style:font-size-asian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雲林科技大學漢學應用研究所</text:span></text:p>
      <text:p text:style-name="P1">研究生學業指導同意書</text:p>
      <text:p text:style-name="P2"/>
      <text:p text:style-name="P3"/>
      <text:p text:style-name="P3"/>
      <text:p text:style-name="P6"><text:span text:style-name="T2">本人</text:span><text:span text:style-name="T3"> <text:s text:c="12"/></text:span><text:span text:style-name="T2">同意擔任漢學所研究生</text:span><text:span text:style-name="T3"> <text:s text:c="12"/></text:span><text:span text:style-name="T2">（學號：</text:span><text:span text:style-name="T3"> <text:s text:c="11"/></text:span><text:span text:style-name="T2">）</text:span></text:p>
      <text:p text:style-name="P4">之學業指導教授，並願依本校及貴所相關規定負責指導其選課，並協助擬訂修課計畫。</text:p>
      <text:p text:style-name="P3"/>
      <text:p text:style-name="P7"><text:span text:style-name="T2">指導教授簽名：</text:span><text:span text:style-name="T3"> <text:s text:c="23"/></text:span><text:span text:style-name="T2">，日期：</text:span><text:span text:style-name="T3"> <text:s text:c="15"/></text:span></text:p>
      <text:p text:style-name="P7"><text:span text:style-name="T2">研究生簽名</text:span><text:span text:style-name="T4"> <text:s/></text:span><text:span text:style-name="T2">：</text:span><text:span text:style-name="T3"> <text:s text:c="23"/></text:span><text:span text:style-name="T2">，日期：</text:span><text:span text:style-name="T3"> <text:s text:c="15"/></text:span></text:p>
      <text:p text:style-name="P3"/>
      <text:p text:style-name="P4">此致</text:p>
      <text:p text:style-name="P6"><draw:frame draw:style-name="fr1" draw:name="框架1" text:anchor-type="char" svg:x="0.411cm" svg:y="0.644cm" svg:width="13.995cm" svg:height="6.396cm" draw:z-index="0"><draw:text-box><text:p text:style-name="P5">意見欄</text:p></draw:text-box></draw:frame><text:span text:style-name="T2"><text:tab/><text:tab/><text:tab/><text:tab/> 所長</text:span><text:span text:style-name="T3"> <text:s text:c="15"/></text:span><text:span text:style-name="T5">（簽名處）</text:span><text:span text:style-name="T2">，日期：</text:span><text:span text:style-name="T3"> <text:s text:c="1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備註：填妥後，請交由研究生送交漢學所辦公室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漢學資料整理研究所</dc:title>
    <meta:initial-creator>ghc01_GHC01</meta:initial-creator>
    <meta:creation-date>2003-12-02T15:17:00</meta:creation-date>
    <dc:creator>.</dc:creator>
    <dc:date>2013-09-09T15:28:00</dc:date>
    <meta:editing-cycles>2</meta:editing-cycles>
    <meta:editing-duration>PT1M</meta:editing-duration>
    <meta:document-statistic meta:table-count="0" meta:image-count="0" meta:object-count="0" meta:page-count="1" meta:paragraph-count="10" meta:word-count="141" meta:character-count="296" meta:non-whitespace-character-count="141"/>
    <meta:generator>LibreOffice/5.1.4.2$Windows_x86 LibreOffice_project/f99d75f39f1c57ebdd7ffc5f42867c12031db97a</meta:generator>
  </office:meta>
</office:document-meta>
</file>