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743in" fo:margin-right="-0.2326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end" fo:margin-left="-0.3743in" fo:margin-right="-0.232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5666in" style:use-optimal-column-width="false"/>
    </style:style>
    <style:style style:name="TableColumn5" style:family="table-column">
      <style:table-column-properties style:column-width="0.558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6.5in" fo:margin-left="-0.35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833in" style:line-height-at-least="0.3472in"/>
      <style:text-properties style:font-name="新細明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47" style:family="table-column">
      <style:table-column-properties style:column-width="1.125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0.4236in" style:use-optimal-column-width="false"/>
    </style:style>
    <style:style style:name="TableColumn50" style:family="table-column">
      <style:table-column-properties style:column-width="0.9541in" style:use-optimal-column-width="false"/>
    </style:style>
    <style:style style:name="TableColumn51" style:family="table-column">
      <style:table-column-properties style:column-width="1.7333in" style:use-optimal-column-width="false"/>
    </style:style>
    <style:style style:name="Table46" style:family="table">
      <style:table-properties style:width="6.5in" fo:margin-left="-0.373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fo:margin-left="0.1055in" fo:margin-right="0.1055in">
        <style:tab-stops/>
      </style:paragraph-properties>
      <style:text-properties style:font-name="新細明體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  <style:text-properties style:font-name="新細明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/>
      <style:text-properties style:font-name="新細明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 fo:margin-bottom="0.1666in" fo:margin-right="0.1048in"/>
      <style:text-properties style:font-name="新細明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1666in" fo:margin-right="0.1055in"/>
      <style:text-properties style:font-name="新細明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新細明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 fo:margin-right="0.1048in"/>
      <style:text-properties style:font-name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 fo:margin-right="0.1055in"/>
      <style:text-properties style:font-name="新細明體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text-align="center" fo:margin-top="0.0694in" fo:margin-bottom="0.0694in"/>
      <style:text-properties style:font-name="新細明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 fo:margin-right="0.1048in"/>
      <style:text-properties style:font-name="新細明體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 fo:margin-right="0.1048in"/>
      <style:text-properties style:font-name="新細明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margin-right="0.1048in"/>
      <style:text-properties style:font-name="新細明體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margin-right="0.1055in"/>
      <style:text-properties style:font-name="新細明體"/>
    </style:style>
    <style:style style:name="TableRow88" style:family="table-row">
      <style:table-row-properties style:min-row-height="0.8333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1666in" style:line-height-at-least="0.375in" fo:margin-left="0.1055in" fo:margin-right="0.1055in">
        <style:tab-stops/>
      </style:paragraph-properties>
      <style:text-properties style:font-name="新細明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.3611in"/>
      <style:text-properties style:font-name="新細明體"/>
    </style:style>
    <style:style style:name="TableRow93" style:family="table-row">
      <style:table-row-properties style:min-row-height="1.0194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style:line-height-at-least="0.3472in"/>
      <style:text-properties style:font-name="新細明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P100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P101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P102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P103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P104" style:parent-style-name="內文" style:family="paragraph">
      <style:paragraph-properties fo:text-align="center" fo:margin-top="0.0416in" fo:margin-bottom="0.0416in" style:line-height-at-least="0.2361in"/>
      <style:text-properties style:font-name="新細明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style:line-height-at-least="0.3472in"/>
      <style:text-properties style:font-name="新細明體"/>
    </style:style>
    <style:style style:name="P107" style:parent-style-name="內文" style:family="paragraph">
      <style:paragraph-properties fo:margin-top="0.0416in" fo:margin-bottom="0.0416in" style:line-height-at-least="0.3472in"/>
      <style:text-properties style:font-name="新細明體"/>
    </style:style>
    <style:style style:name="P108" style:parent-style-name="內文" style:family="paragraph">
      <style:paragraph-properties fo:text-align="end" fo:margin-top="0.0416in" fo:margin-bottom="0.0833in" style:line-height-at-least="0.3472in" fo:margin-right="0.1048in"/>
      <style:text-properties style:font-name="新細明體"/>
    </style:style>
    <style:style style:name="P109" style:parent-style-name="內文" style:family="paragraph">
      <style:paragraph-properties fo:text-align="end" fo:margin-top="0.0416in" fo:margin-bottom="0.0833in" style:line-height-at-least="0.3472in" fo:margin-right="0.1048in"/>
      <style:text-properties style:font-name="新細明體"/>
    </style:style>
    <style:style style:name="P110" style:parent-style-name="內文" style:family="paragraph">
      <style:paragraph-properties fo:text-align="end" fo:margin-top="0.0416in" fo:margin-bottom="0.0833in" style:line-height-at-least="0.3472in" fo:margin-right="0.1048in"/>
      <style:text-properties style:font-name="新細明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style:line-height-at-least="0.3472in"/>
      <style:text-properties style:font-name="新細明體"/>
    </style:style>
    <style:style style:name="P116" style:parent-style-name="內文" style:family="paragraph">
      <style:paragraph-properties fo:text-align="center" fo:margin-top="0.0416in" fo:margin-bottom="0.0416in" style:line-height-at-least="0.3472in"/>
      <style:text-properties style:font-name="新細明體"/>
    </style:style>
    <style:style style:name="P117" style:parent-style-name="內文" style:family="paragraph">
      <style:paragraph-properties fo:text-align="end" fo:margin-top="0.0416in" fo:margin-bottom="0.0833in" style:line-height-at-least="0.3472in" fo:margin-right="0.1048in"/>
      <style:text-properties style:font-name="新細明體"/>
    </style:style>
    <style:style style:name="P118" style:parent-style-name="內文" style:family="paragraph">
      <style:paragraph-properties fo:margin-top="0.0833in" fo:margin-left="0.1666in" fo:margin-right="-0.2319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margin-top="0.0833in" fo:margin-left="0.1666in" fo:margin-right="-0.2319in" fo:text-indent="-0.1666in">
        <style:tab-stops/>
      </style:paragraph-properties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margin-top="0.0833in" fo:margin-right="-0.2319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margin-top="0.0833in" fo:margin-right="-0.2319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雲林科技大學臨時調課單</text:p>
      <text:p text:style-name="P2">教師因事請假或公差時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差假日期</text:p>
          </table:table-cell>
          <table:covered-table-cell/>
          <table:table-cell table:style-name="TableCell17" table:number-columns-spanned="8">
            <text:p text:style-name="P18">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學年度</text:p>
          </table:table-cell>
          <table:table-cell table:style-name="TableCell24">
            <text:p text:style-name="P25"/>
          </table:table-cell>
          <table:table-cell table:style-name="TableCell26">
            <text:p text:style-name="P27">學期</text:p>
          </table:table-cell>
          <table:table-cell table:style-name="TableCell28">
            <text:p text:style-name="P29">修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課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開課系級</text:p>
          </table:table-cell>
          <table:covered-table-cell/>
          <table:table-cell table:style-name="TableCell43" table:number-columns-spanned="8">
            <text:p text:style-name="P44">系／所（二／四年制）　　　　年級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異動項目</text:p>
          </table:table-cell>
          <table:table-cell table:style-name="TableCell55" table:number-columns-spanned="2">
            <text:p text:style-name="P56"><text:span text:style-name="T57">異　動　前 <text:s/>(</text:span>原始資料<text:span text:style-name="T58">)</text:span></text:p>
          </table:table-cell>
          <table:covered-table-cell/>
          <table:table-cell table:style-name="TableCell59" table:number-columns-spanned="2">
            <text:p text:style-name="P60">異　　　動　　　後</text:p>
          </table:table-cell>
          <table:covered-table-cell/>
        </table:table-row>
        <table:table-row table:style-name="TableRow61">
          <table:table-cell table:style-name="TableCell62">
            <text:p text:style-name="P63">授課教師</text:p>
          </table:table-cell>
          <table:table-cell table:style-name="TableCell64" table:number-columns-spanned="2">
            <text:p text:style-name="P65">　　　　　　　　　　老師</text:p>
          </table:table-cell>
          <table:covered-table-cell/>
          <table:table-cell table:style-name="TableCell66" table:number-columns-spanned="2">
            <text:p text:style-name="P67">　　　　　　　　　　老師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上課時間</text:p>
          </table:table-cell>
          <table:table-cell table:style-name="TableCell71" table:number-columns-spanned="2">
            <text:p text:style-name="P72">1)　　月　 <text:s/>日星期　　第　　節</text:p>
          </table:table-cell>
          <table:covered-table-cell/>
          <table:table-cell table:style-name="TableCell73" table:number-columns-spanned="2">
            <text:p text:style-name="P74">　月　 <text:s/>日星期　　第　　節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2)　　月　 <text:s/>日星期　　第　　節</text:p>
          </table:table-cell>
          <table:covered-table-cell/>
          <table:table-cell table:style-name="TableCell79" table:number-columns-spanned="2">
            <text:p text:style-name="P80">　月　 <text:s/>日星期　　第　　節</text:p>
          </table:table-cell>
          <table:covered-table-cell/>
        </table:table-row>
        <table:table-row table:style-name="TableRow81">
          <table:table-cell table:style-name="TableCell82">
            <text:p text:style-name="P83">教室</text:p>
          </table:table-cell>
          <table:table-cell table:style-name="TableCell84" table:number-columns-spanned="2">
            <text:p text:style-name="P85">　　　　　樓／館第　　　　教室</text:p>
          </table:table-cell>
          <table:covered-table-cell/>
          <table:table-cell table:style-name="TableCell86" table:number-columns-spanned="2">
            <text:p text:style-name="P87">　　　　　樓／館第　　　　教室</text:p>
          </table:table-cell>
          <table:covered-table-cell/>
        </table:table-row>
        <table:table-row table:style-name="TableRow88">
          <table:table-cell table:style-name="TableCell89">
            <text:p text:style-name="P90">異動理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班級所屬系所主管簽章</text:p>
          </table:table-cell>
          <table:table-cell table:style-name="TableCell96">
            <text:p text:style-name="P97"/>
          </table:table-cell>
          <table:table-cell table:style-name="TableCell98" table:number-columns-spanned="2" table:number-rows-spanned="2">
            <text:p text:style-name="P99">任</text:p>
            <text:p text:style-name="P100">課</text:p>
            <text:p text:style-name="P101">教</text:p>
            <text:p text:style-name="P102">師</text:p>
            <text:p text:style-name="P103">簽</text:p>
            <text:p text:style-name="P104">名</text:p>
          </table:table-cell>
          <table:covered-table-cell/>
          <table:table-cell table:style-name="TableCell105" table:number-rows-spanned="2">
            <text:p text:style-name="P106"/>
            <text:p text:style-name="P107"/>
            <text:p text:style-name="P108"/>
            <text:p text:style-name="P109"/>
            <text:p text:style-name="P110">年 <text:s text:c="2"/>月 <text:s text:c="2"/>日</text:p>
          </table:table-cell>
        </table:table-row>
        <table:table-row table:style-name="TableRow111">
          <table:table-cell table:style-name="TableCell112">
            <text:p text:style-name="P113">教師所屬系所主管簽章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>註：1.本表以課程為單位（調動一課程填一張表），至遲請於事由發生三天前，由任課教師填妥並經有關主管簽核後，隨同出差單、請假單或專簽送交課務組彙辦。</text:p>
      <text:p text:style-name="P119">2.教師差假期間適逢考試或實驗課程，除由助教或研究生協助外，仍應請一名講師以上專兼任教師代理，並填於上表中。</text:p>
      <text:p text:style-name="P120">3.學生不得以方便返鄉或與教學無關之理由要求老師調課。</text:p>
      <text:p text:style-name="P121"><text:span text:style-name="T122">4.本表為教師因事請假或公差時填寫，全學期調課請另填「授課異動申請</text:span><text:soft-page-break/><text:span text:style-name="T123">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1-07-19T06:29:00Z</meta:creation-date>
    <dc:date>2021-07-19T06:29:00Z</dc:date>
    <meta:print-date>2004-01-08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