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2222in" fo:text-indent="-0.2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清單段落" style:family="paragraph">
      <style:paragraph-properties fo:margin-top="0.05in" fo:margin-bottom="0.0506in" fo:line-height="0.2222in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fo:background-color="#FFC000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fo:background-color="#FFC000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fo:background-color="#FFC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fo:background-color="#FFC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fo:background-color="#FFC0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font-size-complex="12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61" style:parent-style-name="清單段落" style:family="paragraph">
      <style:paragraph-properties fo:margin-top="0.05in" fo:margin-bottom="0.0506in" fo:line-height="0.2222in" fo:margin-left="0.1652in" fo:text-indent="-0.165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font-size-complex="12pt" fo:background-color="#FFFF00"/>
    </style:style>
    <style:style style:name="T64" style:parent-style-name="預設段落字型" style:family="text">
      <style:text-properties style:font-name="微軟正黑體" style:font-name-asian="微軟正黑體" style:font-weight-complex="bold" fo:color="#000000" style:font-size-complex="12pt" fo:background-color="#FFFF00"/>
    </style:style>
    <style:style style:name="T65" style:parent-style-name="預設段落字型" style:family="text">
      <style:text-properties style:font-name="微軟正黑體" style:font-name-asian="微軟正黑體" style:font-weight-complex="bold" fo:color="#000000" style:font-size-complex="12pt" fo:background-color="#FFFF00"/>
    </style:style>
    <style:style style:name="T66" style:parent-style-name="預設段落字型" style:family="text">
      <style:text-properties style:font-name="微軟正黑體" style:font-name-asian="微軟正黑體" style:font-weight-complex="bold" fo:color="#000000" style:font-size-complex="12pt" fo:background-color="#FFFF00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font-size-complex="12pt" fo:background-color="#FFFF00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font-size-complex="12pt" fo:background-color="#FFFF00"/>
    </style:style>
    <style:style style:name="P69" style:parent-style-name="清單段落" style:family="paragraph">
      <style:paragraph-properties fo:margin-top="0.0833in" fo:margin-bottom="0.0506in" fo:line-height="0.2222in" fo:margin-left="0.5118in" fo:text-indent="-0.511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C00000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fo:background-color="#DEEAF6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olumn85" style:family="table-column">
      <style:table-column-properties style:column-width="1.0708in"/>
    </style:style>
    <style:style style:name="TableColumn86" style:family="table-column">
      <style:table-column-properties style:column-width="1.2138in"/>
    </style:style>
    <style:style style:name="TableColumn87" style:family="table-column">
      <style:table-column-properties style:column-width="1.0284in"/>
    </style:style>
    <style:style style:name="TableColumn88" style:family="table-column">
      <style:table-column-properties style:column-width="0.3305in"/>
    </style:style>
    <style:style style:name="TableColumn89" style:family="table-column">
      <style:table-column-properties style:column-width="0.3305in"/>
    </style:style>
    <style:style style:name="TableColumn90" style:family="table-column">
      <style:table-column-properties style:column-width="1.2305in"/>
    </style:style>
    <style:style style:name="TableColumn91" style:family="table-column">
      <style:table-column-properties style:column-width="1.9819in"/>
    </style:style>
    <style:style style:name="Table84" style:family="table">
      <style:table-properties style:width="7.1868in" fo:margin-left="-0.0104in" table:align="left"/>
    </style:style>
    <style:style style:name="TableRow92" style:family="table-row">
      <style:table-row-properties style:min-row-height="0.1173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>
        <style:tab-stops>
          <style:tab-stop style:type="left" style:position="2.6979in"/>
        </style:tab-stops>
      </style:paragraph-properties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262626" fo:font-size="10pt" style:font-size-asian="10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fo:line-height="0.1388in"/>
    </style:style>
    <style:style style:name="T113" style:parent-style-name="預設段落字型" style:family="text">
      <style:text-properties style:font-name="Segoe UI Emoji" style:font-name-asian="Segoe UI Emoji" style:font-name-complex="Segoe UI Emoji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25in" fo:line-height="0.1527in" fo:margin-left="0.1388in" fo:text-indent="-0.1388in">
        <style:tab-stops/>
      </style:paragraph-properties>
    </style:style>
    <style:style style:name="T13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margin-top="0.025in" fo:line-height="0.1527in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25in" fo:line-height="0.1527in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margin-top="0.025in" fo:line-height="0.1527in" fo:margin-left="0.1388in" fo:text-indent="-0.1388in">
        <style:tab-stops/>
      </style:paragraph-properties>
      <style:text-properties style:font-name="微軟正黑體" style:font-name-asian="微軟正黑體"/>
    </style:style>
    <style:style style:name="TableRow165" style:family="table-row">
      <style:table-row-properties style:min-row-height="0.134in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>
        <style:tab-stops>
          <style:tab-stop style:type="left" style:position="2.6979in"/>
        </style:tab-stops>
      </style:paragraph-properties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fo:color="#262626" fo:font-size="10pt" style:font-size-asian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="Segoe UI Emoji" style:font-name-asian="Segoe UI Emoji" style:font-name-complex="Segoe UI Emoji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margin-top="0.0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清單段落" style:list-style-name="LFO1" style:family="paragraph">
      <style:paragraph-properties fo:margin-top="0.025in" fo:line-height="0.1944in" fo:margin-left="0.2437in" fo:text-indent="-0.2479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P241" style:parent-style-name="清單段落" style:list-style-name="LFO2" style:family="paragraph">
      <style:paragraph-properties fo:margin-top="0.025in" fo:line-height="0.1944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4" style:parent-style-name="清單段落" style:list-style-name="LFO2" style:family="paragraph">
      <style:paragraph-properties fo:margin-top="0.025in" fo:line-height="0.1944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6" style:parent-style-name="清單段落" style:list-style-name="LFO2" style:family="paragraph">
      <style:paragraph-properties fo:margin-top="0.025in" fo:line-height="0.1944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5" style:parent-style-name="清單段落" style:list-style-name="LFO2" style:family="paragraph">
      <style:paragraph-properties fo:margin-top="0.025in" fo:line-height="0.180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8" style:parent-style-name="清單段落" style:family="paragraph">
      <style:paragraph-properties fo:margin-top="0.025in" fo:line-height="0.1944in" fo:margin-left="0.590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72" style:parent-style-name="預設段落字型" style:family="text">
      <style:text-properties style:font-name="標楷體" style:font-name-asian="標楷體" fo:color="#C00000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274" style:parent-style-name="預設段落字型" style:family="text">
      <style:text-properties style:font-name="標楷體" style:font-name-asian="標楷體" fo:color="#C00000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P278" style:parent-style-name="清單段落" style:list-style-name="LFO1" style:family="paragraph">
      <style:paragraph-properties fo:margin-top="0.0833in" fo:line-height="0.1944in" fo:margin-left="0.2437in" fo:text-indent="-0.247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清單段落" style:family="paragraph">
      <style:paragraph-properties fo:margin-top="0.025in" fo:line-height="0.1805in" fo:margin-left="0.24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family="paragraph">
      <style:paragraph-properties fo:margin-top="0.025in" fo:line-height="0.1805in" fo:margin-left="0.41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清單段落" style:family="paragraph">
      <style:paragraph-properties fo:margin-top="0.025in" fo:line-height="0.1805in" fo:margin-left="0.4166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05" style:family="table-column">
      <style:table-column-properties style:column-width="3.1506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Column307" style:family="table-column">
      <style:table-column-properties style:column-width="1.9687in" style:use-optimal-column-width="false"/>
    </style:style>
    <style:style style:name="Table304" style:family="table">
      <style:table-properties style:width="6.9895in" fo:margin-left="-0.0104in" table:align="left"/>
    </style:style>
    <style:style style:name="TableRow308" style:family="table-row">
      <style:table-row-properties style:min-row-height="0.1812in" style:use-optimal-row-height="false"/>
    </style:style>
    <style:style style:name="TableCell30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 fo:margin-left="0.1944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208in solid #000000" fo:border-bottom="0.0069in solid #D9D9D9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38" style:family="table-row">
      <style:table-row-properties style:min-row-height="0.1805in" style:use-optimal-row-height="false"/>
    </style:style>
    <style:style style:name="P33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4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44" style:family="table-row">
      <style:table-row-properties style:min-row-height="0.3083in" style:use-optimal-row-height="false"/>
    </style:style>
    <style:style style:name="TableCell345" style:family="table-cell">
      <style:table-cell-properties fo:border-top="0.0069in solid #D9D9D9" fo:border-left="0.0208in solid #000000" fo:border-bottom="0.0069in solid #D9D9D9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50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52" style:family="table-row">
      <style:table-row-properties style:min-row-height="0.3333in" style:use-optimal-row-height="false"/>
    </style:style>
    <style:style style:name="TableCell353" style:family="table-cell">
      <style:table-cell-properties fo:border-top="0.0069in solid #D9D9D9" fo:border-left="0.0208in solid #000000" fo:border-bottom="0.0069in solid #D9D9D9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5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61" style:family="table-row">
      <style:table-row-properties style:min-row-height="0.2694in" style:use-optimal-row-height="false"/>
    </style:style>
    <style:style style:name="TableCell362" style:family="table-cell">
      <style:table-cell-properties fo:border-top="0.0069in solid #D9D9D9" fo:border-left="0.0208in solid #000000" fo:border-bottom="0.0069in solid #D9D9D9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name="標楷體" style:font-name-asian="標楷體" fo:font-weight="bold" style:font-weight-asian="bold" style:letter-kerning="false" style:font-size-complex="12pt"/>
    </style:style>
    <style:style style:name="P364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66" style:family="table-row">
      <style:table-row-properties style:min-row-height="0.35in" style:use-optimal-row-height="false"/>
    </style:style>
    <style:style style:name="TableCell367" style:family="table-cell">
      <style:table-cell-properties fo:border-top="0.0069in solid #D9D9D9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bottom="0.0763in" fo:line-height="0.3055in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8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80" style:parent-style-name="內文" style:family="paragraph">
      <style:paragraph-properties fo:margin-left="0.1388in" fo:margin-right="0.6666in" fo:text-indent="-0.1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微軟正黑體" style:font-name-asian="微軟正黑體" fo:color="#000000" style:font-size-complex="12pt"/>
    </style:style>
    <style:style style:name="T387" style:parent-style-name="預設段落字型" style:family="text">
      <style:text-properties style:font-name="微軟正黑體" style:font-name-asian="微軟正黑體" fo:color="#000000" style:font-size-complex="12pt"/>
    </style:style>
    <style:style style:name="T388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雲</text:span><text:span text:style-name="T7"><text:s/></text:span><text:span text:style-name="T8">林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109<text:s/></text:span><text:span text:style-name="T19">學年度第</text:span><text:span text:style-name="T20"><text:s/>2<text:s/></text:span><text:span text:style-name="T21">學期</text:span><text:span text:style-name="T22"><text:s/>(</text:span><text:span text:style-name="T23">限</text:span><text:span text:style-name="T24">加退選週</text:span><text:span text:style-name="T25">受理</text:span><text:span text:style-name="T26">)</text:span></text:p>
      <text:p text:style-name="P27"><text:span text:style-name="T28">「</text:span><text:span text:style-name="T29">必修科目</text:span><text:span text:style-name="T30">退選或跨班修習申請表」</text:span></text:p>
      <text:p text:style-name="P31"><text:span text:style-name="T32">※</text:span><text:span text:style-name="T33">課教組受理日期：請於</text:span><text:span text:style-name="T34">加退選週</text:span><text:span text:style-name="T35"><text:s/>110/3/1(</text:span><text:span text:style-name="T36">一</text:span><text:span text:style-name="T37">)-5(</text:span><text:span text:style-name="T38">五</text:span><text:span text:style-name="T39">)</text:span><text:span text:style-name="T40">上班日</text:span><text:span text:style-name="T41">「上午</text:span><text:span text:style-name="T42">9–12</text:span><text:span text:style-name="T43">、下午</text:span><text:span text:style-name="T44">1–5</text:span><text:span text:style-name="T45">點」</text:span><text:span text:style-name="T46">親送教務處課教組辦理</text:span><text:span text:style-name="T47">(</text:span><text:span text:style-name="T48">行政大樓</text:span><text:span text:style-name="T49">1</text:span><text:span text:style-name="T50">樓</text:span><text:span text:style-name="T51">)</text:span><text:span text:style-name="T52">。</text:span><text:span text:style-name="T53">▲</text:span><text:span text:style-name="T54">3/1</text:span><text:span text:style-name="T55">為彈性放假日</text:span><text:span text:style-name="T56">，人工作業自</text:span><text:span text:style-name="T57">3/2(</text:span><text:span text:style-name="T58">二</text:span><text:span text:style-name="T59">)</text:span><text:span text:style-name="T60">起受理。</text:span></text:p>
      <text:p text:style-name="P61"><text:span text:style-name="T62"><text:s text:c="4"/></text:span><text:span text:style-name="T63">本表採現場即時受理，請同學當場確認網路與紙本一致，</text:span><text:span text:style-name="T64">單一</text:span><text:span text:style-name="T65">/</text:span><text:span text:style-name="T66">課程資訊</text:span><text:span text:style-name="T67">/</text:span><text:span text:style-name="T68">「學期選課資料」</text:span></text:p>
      <text:p text:style-name="P69"><text:span text:style-name="T70"><text:s text:c="4"/></text:span><text:span text:style-name="T71">註：</text:span><text:span text:style-name="T72">加退選週為開學第</text:span><text:span text:style-name="T73">2</text:span><text:span text:style-name="T74">週，</text:span><text:span text:style-name="T75">請申請者自行預留授課教師及系所核章時間，本表至遲應於</text:span><text:span text:style-name="T76">3/5(</text:span><text:span text:style-name="T77">五</text:span><text:span text:style-name="T78">)</text:span><text:span text:style-name="T79">下午</text:span><text:span text:style-name="T80">5</text:span><text:span text:style-name="T81">點前核章完畢並送達課教組憑辦，</text:span><text:span text:style-name="T82">未核章、逾期則不予受理</text:span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加<text:s/>選<text:s/>「必<text:s/>修<text:s/>課<text:s/>程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期</text:p>
            <text:p text:style-name="P98">課號</text:p>
            <text:p text:style-name="P99"><text:span text:style-name="T100">不是系所課號</text:span></text:p>
          </table:table-cell>
          <table:table-cell table:style-name="TableCell101">
            <text:p text:style-name="P102">課<text:s/>程<text:s/>名<text:s/>稱</text:p>
            <text:p text:style-name="P103">（全名）</text:p>
          </table:table-cell>
          <table:table-cell table:style-name="TableCell104">
            <text:p text:style-name="P105">開課班級</text:p>
          </table:table-cell>
          <table:table-cell table:style-name="TableCell106">
            <text:p text:style-name="P107">修別</text:p>
          </table:table-cell>
          <table:table-cell table:style-name="TableCell108">
            <text:p text:style-name="P109">學<text:s/>分數</text:p>
          </table:table-cell>
          <table:table-cell table:style-name="TableCell110">
            <text:p text:style-name="P111">授課教師簽章</text:p>
            <text:p text:style-name="P112"><text:span text:style-name="T113">△</text:span><text:span text:style-name="T114">多位教師者可由</text:span><text:span text:style-name="T115">1</text:span><text:span text:style-name="T116">位教師代表簽章</text:span></text:p>
          </table:table-cell>
          <table:table-cell table:style-name="TableCell117">
            <text:p text:style-name="P118"><text:span text:style-name="T119">請於</text:span><text:span text:style-name="T120">□</text:span><text:span text:style-name="T121">勾選確認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跨班加選之必修課程科目為</text:span><text:span text:style-name="T140">自己必修課程流程圖</text:span><text:span text:style-name="T141">科目</text:span></text:p>
            <text:p text:style-name="P142"><text:span text:style-name="T143">說明：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跨班加選之必修課程科目為</text:span><text:span text:style-name="T162">自己必修課程流程圖</text:span><text:span text:style-name="T163">科目</text:span></text:p>
            <text:p text:style-name="P164">說明：</text:p>
          </table:table-cell>
        </table:table-row>
        <table:table-row table:style-name="TableRow165">
          <table:table-cell table:style-name="TableCell166" table:number-columns-spanned="7">
            <text:p text:style-name="P167">退<text:s/>選<text:s/>「必<text:s/>修<text:s/>課<text:s/>程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期</text:p>
            <text:p text:style-name="P171">課號</text:p>
            <text:p text:style-name="P172"><text:span text:style-name="T173">不是系所課號</text:span></text:p>
          </table:table-cell>
          <table:table-cell table:style-name="TableCell174">
            <text:p text:style-name="P175">課<text:s/>程<text:s/>名<text:s/>稱</text:p>
            <text:p text:style-name="P176">（全名）</text:p>
          </table:table-cell>
          <table:table-cell table:style-name="TableCell177">
            <text:p text:style-name="P178">開課班級</text:p>
          </table:table-cell>
          <table:table-cell table:style-name="TableCell179">
            <text:p text:style-name="P180">修別</text:p>
          </table:table-cell>
          <table:table-cell table:style-name="TableCell181">
            <text:p text:style-name="P182"><text:span text:style-name="T183">學</text:span><text:span text:style-name="T184"><text:s/></text:span><text:span text:style-name="T185">分數</text:span></text:p>
          </table:table-cell>
          <table:table-cell table:style-name="TableCell186">
            <text:p text:style-name="P187">授課教師簽章</text:p>
            <text:p text:style-name="P188"><text:span text:style-name="T189">△</text:span><text:span text:style-name="T190">多位教師者可由</text:span><text:span text:style-name="T191">1</text:span><text:span text:style-name="T192">位教師代表簽章</text:span></text:p>
          </table:table-cell>
          <table:table-cell table:style-name="TableCell193">
            <text:p text:style-name="P194">特殊原因說明</text:p>
            <text:p text:style-name="P195">(必填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申請表使用說明：</text:p>
      <text:list text:style-name="LFO1" text:continue-numbering="true">
        <text:list-item>
          <text:p text:style-name="P229"><text:span text:style-name="T230">必修跨班加選：</text:span><text:span text:style-name="T231">(</text:span><text:span text:style-name="T232">自己必修課程流程圖</text:span><text:span text:style-name="T233">查詢：單一入口</text:span><text:span text:style-name="T234">/</text:span><text:span text:style-name="T235">教務資訊系統</text:span><text:span text:style-name="T236">/</text:span><text:span text:style-name="T237">課程資訊</text:span><text:span text:style-name="T238">/</text:span><text:span text:style-name="T239">必修課程流程圖</text:span><text:span text:style-name="T240">)</text:span></text:p>
        </text:list-item>
      </text:list>
      <text:list text:style-name="LFO2" text:continue-numbering="true">
        <text:list-item>
          <text:p text:style-name="P241"><text:span text:style-name="T242">先修所屬流程圖之</text:span><text:span text:style-name="T243">高年級必修課程；</text:span></text:p>
        </text:list-item>
        <text:list-item>
          <text:p text:style-name="P244"><text:span text:style-name="T245">因重修或補修等因素，以致</text:span><text:span text:style-name="T246">必修須退選或跨班修習他班必修科目</text:span><text:span text:style-name="T247"><text:s/>(</text:span><text:span text:style-name="T248">重修「校共同必修」同學制可自行加選、重補修「院必修」同學院可自行加選</text:span><text:span text:style-name="T249">、重補修「系必修」同系不同班可自行加選。</text:span><text:span text:style-name="T250">但必修跨學制及「校共同必修」第</text:span><text:span text:style-name="T251">1</text:span><text:span text:style-name="T252">次補修跨系者需填表</text:span><text:span text:style-name="T253">)</text:span><text:span text:style-name="T254"><text:s/></text:span><text:span text:style-name="T255">；</text:span></text:p>
        </text:list-item>
        <text:list-item>
          <text:p text:style-name="P256"><text:span text:style-name="T257">本學期因重修或補修致一學期須同時修習</text:span><text:span text:style-name="T258">2</text:span><text:span text:style-name="T259">門必修體育</text:span><text:span text:style-name="T260">/3</text:span><text:span text:style-name="T261">門通識</text:span><text:span text:style-name="T262">(</text:span><text:span text:style-name="T263">限應屆畢業生最後一學期</text:span><text:span text:style-name="T264">)</text:span></text:p>
        </text:list-item>
        <text:list-item>
          <text:p text:style-name="P265"><text:span text:style-name="T266">大一、大二英文必修為「能力分班」課程，</text:span><text:span text:style-name="T267">退選須由語言中心系主任簽章。</text:span></text:p>
        </text:list-item>
      </text:list>
      <text:p text:style-name="P268"><text:span text:style-name="T269">※</text:span><text:span text:style-name="T270">註：跨班之必修課程如</text:span><text:span text:style-name="T271">人數限制</text:span><text:span text:style-name="T272">「</text:span><text:span text:style-name="T273">已額滿</text:span><text:span text:style-name="T274">」，須任課教師核准</text:span><text:span text:style-name="T275">「授權碼」</text:span><text:span text:style-name="T276">。</text:span><text:span text:style-name="T277">必修跨班學分數、修別、科目名稱需一致，如有學分認列及選課問題，請洽學生自己所屬系所。</text:span></text:p>
      <text:list text:style-name="LFO1" text:continue-numbering="true">
        <text:list-item>
          <text:p text:style-name="P278"><text:span text:style-name="T279">以下情形</text:span><text:span text:style-name="T280">可自行上網加選</text:span><text:span text:style-name="T281">，</text:span><text:span text:style-name="T282">請</text:span><text:span text:style-name="T283"><text:s/></text:span><text:span text:style-name="T284">勿</text:span><text:span text:style-name="T285"><text:s/></text:span><text:span text:style-name="T286">填本表申請：</text:span></text:p>
        </text:list-item>
      </text:list>
      <text:p text:style-name="P287"><text:span text:style-name="T288">(1)</text:span><text:span text:style-name="T289">跨班修習他班必修課程做為自己的選修；</text:span></text:p>
      <text:p text:style-name="P290"><text:span text:style-name="T291">(2)</text:span><text:span text:style-name="T292">重、補修</text:span><text:span text:style-name="T293">本系低年級「必修課程」</text:span><text:span text:style-name="T294">；</text:span></text:p>
      <text:p text:style-name="P295"><text:span text:style-name="T296">(3)</text:span><text:span text:style-name="T297">大一、大二英文必修為「能力分班」課程，重補修請洽語言中心</text:span><text:span text:style-name="T298">(</text:span><text:span text:style-name="T299">人科一館</text:span><text:span text:style-name="T300">2</text:span><text:span text:style-name="T301">樓</text:span><text:span text:style-name="T302">)</text:span><text:span text:style-name="T303">登記。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<text:s/>生<text:s/>填<text:s/>寫</text:p>
          </table:table-cell>
          <table:table-cell table:style-name="TableCell311" table:number-columns-spanned="2">
            <text:p text:style-name="P312"><text:span text:style-name="T313">學</text:span><text:span text:style-name="T314"><text:s/></text:span><text:span text:style-name="T315">生</text:span><text:span text:style-name="T316"><text:s/></text:span><text:span text:style-name="T317">所</text:span><text:span text:style-name="T318"><text:s/></text:span><text:span text:style-name="T319">屬</text:span><text:span text:style-name="T320"><text:s/></text:span><text:span text:style-name="T321">系</text:span><text:span text:style-name="T322"><text:s/></text:span><text:span text:style-name="T323">所</text:span><text:span text:style-name="T324"><text:s/></text:span><text:span text:style-name="T325">簽</text:span><text:span text:style-name="T326"><text:s/></text:span><text:span text:style-name="T327">核</text:span></text:p>
          </table:table-cell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系所</text:span><text:span text:style-name="T332">/</text:span><text:span text:style-name="T333">年級：</text:span></text:p>
          </table:table-cell>
          <table:table-cell table:style-name="TableCell334">
            <text:p text:style-name="P335">系<text:s/>所<text:s/>承<text:s/>辦<text:s/>人</text:p>
          </table:table-cell>
          <table:table-cell table:style-name="TableCell336">
            <text:p text:style-name="P337">系<text:s/>所<text:s/>主<text:s/>任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5">
            <text:p text:style-name="P341"/>
          </table:table-cell>
          <table:table-cell table:style-name="TableCell342" table:number-rows-spanned="5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學</text:span><text:span text:style-name="T348"><text:s text:c="5"/></text:span><text:span text:style-name="T349">號：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學生</text:span><text:span text:style-name="T356">簽名</text:span><text:span text:style-name="T357"><text:s/></text:span><text:span text:style-name="T358">：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聯絡電話<text:s/>：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申請日期</text:span><text:span text:style-name="T370"><text:s/></text:span><text:span text:style-name="T371">：</text:span><text:span text:style-name="T372"><text:s/>110 <text:s/></text:span><text:span text:style-name="T373">年</text:span><text:span text:style-name="T374"><text:s text:c="5"/></text:span><text:span text:style-name="T375">月</text:span><text:span text:style-name="T376"><text:s text:c="5"/></text:span><text:span text:style-name="T377">日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</table:table>
      <text:p text:style-name="P380"><text:span text:style-name="T381">※</text:span><text:span text:style-name="T382">註：相關規範詳見本校教務處</text:span><text:span text:style-name="T383">/</text:span><text:a xlink:href="https://aax.yuntech.edu.tw/index.php?option=com_content&amp;task=view&amp;id=951&amp;Itemid=724" office:target-frame-name="_top" xlink:show="replace"><text:span text:style-name="T384">選課專區</text:span></text:a><text:span text:style-name="T385"><text:s/></text:span><text:span text:style-name="T386">109.12.17</text:span><text:span text:style-name="T387">製表</text:span><text:span text:style-name="T388"><text:s text:c="14"/></text:span>教務處收件日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1729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>YUNTECH COMPULSORY  COURSE ADD/DROP FORM</dc:subject>
    <meta:initial-creator>yuntech</meta:initial-creator>
    <dc:creator>asus</dc:creator>
    <meta:creation-date>2020-12-17T07:19:00Z</meta:creation-date>
    <dc:date>2020-12-17T07:21:00Z</dc:date>
    <meta:print-date>2020-12-17T07:0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