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2cm" fo:margin-left="-0.644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07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5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14cm" fo:keep-together="always"/>
    </style:style>
    <style:style style:name="表格1.5" style:family="table-row">
      <style:table-row-properties style:min-row-height="1.323cm" fo:keep-together="always"/>
    </style:style>
    <style:style style:name="表格1.6" style:family="table-row">
      <style:table-row-properties style:min-row-height="9.8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left="0.949cm" fo:margin-right="0cm" fo:text-indent="0.085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.949cm" fo:margin-right="0cm" fo:text-indent="0.54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6" style:family="text">
      <style:text-properties style:font-name="Wingdings 2" fo:font-size="16pt" style:font-name-asian="Wingdings 2" style:font-size-asian="16pt" style:font-name-complex="Wingdings 2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雲林科技大學漢學應用研究所跨所修課申請表</text:span></text:p>
      <text:p text:style-name="P3"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學號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3">開課學校</text:span>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5">修課學期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3">開課所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課程名稱</text:p>
          </table:table-cell>
          <table:table-cell table:style-name="表格1.D1" office:value-type="string">
            <text:p text:style-name="P7"/>
          </table:table-cell>
        </table:table-row>
        <table:table-row table:style-name="表格1.4">
          <table:table-cell table:style-name="表格1.A1" table:number-rows-spanned="2" office:value-type="string">
            <text:p text:style-name="P5">開課班別</text:p>
          </table:table-cell>
          <table:table-cell table:style-name="表格1.A1" table:number-rows-spanned="2" office:value-type="string">
            <text:p text:style-name="P8"><text:span text:style-name="T6"></text:span><text:span text:style-name="T3">碩士班</text:span></text:p>
            <text:p text:style-name="P8"><text:span text:style-name="T6"></text:span><text:span text:style-name="T3">碩專班</text:span></text:p>
          </table:table-cell>
          <table:table-cell table:style-name="表格1.A1" office:value-type="string">
            <text:p text:style-name="P5">學分數</text:p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>授課教師</text:p>
          </table:table-cell>
          <table:table-cell table:style-name="表格1.D1" office:value-type="string">
            <text:p text:style-name="P7"/>
          </table:table-cell>
        </table:table-row>
        <table:table-row table:style-name="表格1.6">
          <table:table-cell table:style-name="表格1.C2" office:value-type="string">
            <text:p text:style-name="P5">修課理由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2"><text:span text:style-name="T3">指導教授／　任課教師簽章</text:span>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6">所長簽章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9"><text:span text:style-name="T4">備註：1.要列入本所畢業學分之跨所(校)課程才需填列本表。</text:span></text:p>
      <text:p text:style-name="P10"><text:span text:style-name="T4">　2.如尚未有指導教授則由相關領域任課教師簽章即可。</text:span></text:p>
      <text:p text:style-name="P12"><text:span text:style-name="T4">3.本表請於</text:span><text:span text:style-name="T5">加退選週前</text:span><text:span text:style-name="T4">經指導教授及所長核章送所辦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科大技職所碩士班跨所(校)選修</dc:title>
    <meta:initial-creator>uht01_UHT01</meta:initial-creator>
    <meta:creation-date>2011-10-11T13:45:00</meta:creation-date>
    <dc:creator>.</dc:creator>
    <dc:date>2013-09-09T15:29:00</dc:date>
    <meta:print-date>2011-10-11T13:46:00</meta:print-date>
    <meta:editing-cycles>14</meta:editing-cycles>
    <meta:editing-duration>PT6M</meta:editing-duration>
    <meta:document-statistic meta:table-count="1" meta:image-count="0" meta:object-count="0" meta:page-count="1" meta:paragraph-count="19" meta:word-count="159" meta:character-count="168" meta:non-whitespace-character-count="162"/>
    <meta:generator>LibreOffice/5.1.4.2$Windows_x86 LibreOffice_project/f99d75f39f1c57ebdd7ffc5f42867c12031db97a</meta:generator>
  </office:meta>
</office:document-meta>
</file>