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6cm" table:align="center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0.0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431cm"/>
    </style:style>
    <style:style style:name="表格1.I" style:family="table-column">
      <style:table-column-properties style:column-width="3.173cm"/>
    </style:style>
    <style:style style:name="表格1.1" style:family="table-row">
      <style:table-row-properties style:min-row-height="1.854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3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3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3" style:family="table-row">
      <style:table-row-properties style:min-row-height="0.87cm" fo:keep-together="auto"/>
    </style:style>
    <style:style style:name="表格1.A3" style:family="table-cell">
      <style:table-cell-properties style:vertical-align="middle" fo:padding="0cm" fo:border-left="1.5pt solid #000000" fo:border-right="none" fo:border-top="3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H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4" style:family="table-row">
      <style:table-row-properties style:min-row-height="1.042cm" fo:keep-together="auto"/>
    </style:style>
    <style:style style:name="表格1.A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37cm" fo:keep-together="auto"/>
    </style:style>
    <style:style style:name="表格1.6" style:family="table-row">
      <style:table-row-properties style:min-row-height="1.102cm" fo:keep-together="auto"/>
    </style:style>
    <style:style style:name="表格1.A6" style:family="table-cell">
      <style:table-cell-properties style:vertical-align="middle" fo:background-color="#e6e6e6" fo:padding="0cm" fo:border-left="1.5pt solid #000000" fo:border-right="1.5pt solid #000000" fo:border-top="3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style:vertical-align="middle" fo:background-color="#e6e6e6" fo:padding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e6e6e6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958cm" fo:keep-together="auto"/>
    </style:style>
    <style:style style:name="表格1.A1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8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07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/>
      <style:text-properties fo:text-transform="uppercase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423cm" style:text-autospace="none"/>
      <style:text-properties style:font-name="新細明體" fo:font-size="8pt" style:letter-kerning="false" style:font-size-asian="8pt" style:font-name-complex="標楷體" style:font-size-complex="8pt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318cm" fo:margin-right="0cm" fo:line-height="0.494cm" fo:text-indent="-0.318cm" style:auto-text-indent="false"/>
    </style:style>
    <style:style style:name="P21" style:family="paragraph" style:parent-style-name="Standard">
      <style:paragraph-properties fo:margin-left="0cm" fo:margin-right="0cm" fo:line-height="0.494cm" fo:text-indent="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line-height="0.494cm" fo:text-indent="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16cm" fo:margin-right="-0.191cm" fo:line-height="0.423cm" fo:text-align="center" style:justify-single-word="false" fo:orphans="2" fo:widows="2" fo:text-indent="-0.307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margin-left="0.093cm" fo:margin-right="-0.191cm" fo:line-height="0.423cm" fo:text-align="center" style:justify-single-word="false" fo:orphans="2" fo:widows="2" fo:text-indent="-0.284cm" style:auto-text-indent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25" style:family="paragraph" style:parent-style-name="Standard">
      <style:paragraph-properties fo:margin-left="0.093cm" fo:margin-right="-0.191cm" fo:line-height="0.423cm" fo:text-align="center" style:justify-single-word="false" fo:orphans="2" fo:widows="2" fo:text-indent="-0.284cm" style:auto-text-indent="false" style:snap-to-layout-grid="false"/>
      <style:text-properties fo:text-transform="uppercase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-0.002cm" fo:margin-right="-0.191cm" fo:line-height="0.423cm" fo:text-align="center" style:justify-single-word="false" fo:orphans="2" fo:widows="2" fo:text-indent="-0.189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-0.002cm" fo:margin-right="-0.191cm" fo:line-height="0.423cm" fo:text-align="center" style:justify-single-word="false" fo:orphans="2" fo:widows="2" fo:text-indent="-0.189cm" style:auto-text-indent="false" style:snap-to-layout-grid="false"/>
    </style:style>
    <style:style style:name="P28" style:family="paragraph" style:parent-style-name="Standard">
      <style:paragraph-properties fo:margin-top="0.127cm" fo:margin-bottom="0.127cm" loext:contextual-spacing="false"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fo:orphans="2" fo:widows="2" style:snap-to-layout-grid="false"/>
    </style:style>
    <style:style style:name="P30" style:family="paragraph" style:parent-style-name="Standard">
      <style:paragraph-properties fo:margin-left="0cm" fo:margin-right="0.847cm" fo:line-height="0.423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847cm" fo:margin-right="0cm" fo:line-height="0.423cm" fo:text-indent="-0.847cm" style:auto-text-indent="false" style:text-autospace="none"/>
    </style:style>
    <style:style style:name="P32" style:family="paragraph" style:parent-style-name="Standard">
      <style:paragraph-properties fo:margin-left="0.564cm" fo:margin-right="0cm" fo:line-height="0.423cm" fo:text-indent="-0.564cm" style:auto-text-indent="false" style:text-autospace="none"/>
      <style:text-properties style:font-name="新細明體" fo:font-size="8pt" style:letter-kerning="false" style:font-size-asian="8pt" style:font-name-complex="標楷體" style:font-size-complex="8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style:font-name="新細明體" fo:font-size="8pt" style:font-size-asian="8pt" style:font-name-complex="新細明體" style:font-size-complex="8pt"/>
    </style:style>
    <style:style style:name="T18" style:family="text">
      <style:text-properties style:font-name="新細明體" fo:font-size="8pt" style:letter-kerning="false" style:font-size-asian="8pt" style:font-name-complex="標楷體" style:font-size-complex="8pt"/>
    </style:style>
    <style:style style:name="T19" style:family="text">
      <style:text-properties fo:color="#ff0000" style:font-name="新細明體" fo:font-size="9pt" fo:font-weight="bold" style:font-size-asian="9pt" style:font-weight-asian="bold" style:font-name-complex="新細明體" style:font-size-complex="9pt"/>
    </style:style>
    <style:style style:name="T20" style:family="text">
      <style:text-properties fo:color="#ff0000" style:font-name="新細明體" fo:font-size="9pt" fo:font-weight="bold" style:font-size-asian="9pt" style:font-weight-asian="bold" style:font-name-complex="新細明體" style:font-size-complex="9pt"/>
    </style:style>
    <style:style style:name="T21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2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3" style:family="text">
      <style:text-properties fo:text-transform="uppercase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fo:text-transform="uppercase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立雲林科技大學研究生學位考試委員異動申請表</text:p>
      <text:p text:style-name="P16"><text:span text:style-name="T4">※請附原學位考試申請書（影本）</text:span><text:span text:style-name="T3"> <text:s text:c="19"/></text:span><text:span text:style-name="T16"><text:tab/> <text:s text:c="6"/>105.07.19 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7">系/所別</text:p>
          </table:table-cell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  <table:table-cell table:style-name="表格1.C1" table:number-columns-spanned="2" office:value-type="string">
            <text:p text:style-name="P1">申請日期</text:p>
            <text:p text:style-name="P20"><text:span text:style-name="T19">※申請期</text:span><text:span text:style-name="T19">間</text:span><text:span text:style-name="T19">：</text:span><text:span text:style-name="T19">從</text:span><text:span text:style-name="T19">學位考試系統關閉至</text:span><text:span text:style-name="T21">學位考試</text:span><text:span text:style-name="T21"> </text:span><text:span text:style-name="T21">3</text:span><text:span text:style-name="T21"> </text:span><text:span text:style-name="T21">天</text:span><text:span text:style-name="T19">前</text:span></text:p>
          </table:table-cell>
          <table:covered-table-cell/>
          <table:table-cell table:style-name="表格1.H1" table:number-columns-spanned="2" office:value-type="string">
            <text:p text:style-name="P19"><text:s text:c="2"/>年 <text:s text:c="2"/>月 <text:s text:c="2"/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學生姓名</text:p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2" office:value-type="string">
            <text:p text:style-name="P17">學 <text:s text:c="2"/>號</text:p>
          </table:table-cell>
          <table:covered-table-cell/>
          <table:table-cell table:style-name="表格1.H2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原口試委員（1）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table:number-columns-spanned="2" office:value-type="string">
            <text:p text:style-name="P1">異動原因</text:p>
          </table:table-cell>
          <table:covered-table-cell/>
          <table:table-cell table:style-name="表格1.H3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原口試委員（2）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C4" table:number-columns-spanned="2" office:value-type="string">
            <text:p text:style-name="P1">異動原因</text:p>
          </table:table-cell>
          <table:covered-table-cell/>
          <table:table-cell table:style-name="表格1.H4" table:number-columns-spanned="2" office:value-type="string">
            <text:p text:style-name="P21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原口試委員（3）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1">異動原因</text:p>
          </table:table-cell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3">異動後口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姓名</text:p>
          </table:table-cell>
          <table:table-cell table:style-name="表格1.B7" table:number-columns-spanned="2" office:value-type="string">
            <text:p text:style-name="P13">校內/</text:p>
            <text:p text:style-name="P13">校外</text:p>
          </table:table-cell>
          <table:covered-table-cell/>
          <table:table-cell table:style-name="表格1.B7" office:value-type="string">
            <text:p text:style-name="P14">服務單位</text:p>
          </table:table-cell>
          <table:table-cell table:style-name="表格1.B7" table:number-columns-spanned="2" office:value-type="string">
            <text:p text:style-name="P7">職稱及教師證書字號</text:p>
            <text:p text:style-name="P10">（教授/副教授/助理教授）</text:p>
            <text:p text:style-name="P10">※證書字號本校專任教師免填</text:p>
          </table:table-cell>
          <table:covered-table-cell/>
          <table:table-cell table:style-name="表格1.B7" table:number-columns-spanned="2" office:value-type="string">
            <text:p text:style-name="P24">符合委員資格目次</text:p>
            <text:p text:style-name="P12"><text:span text:style-name="T13">（請參閱備註 </text:span><text:a xlink:type="simple" xlink:href="http://aax.yuntech.edu.tw/index.php?option=com_docman&amp;task=doc_download&amp;gid=335" text:style-name="Internet_20_link" text:visited-style-name="Visited_20_Internet_20_Link"><text:span text:style-name="Internet_20_link"><text:span text:style-name="T11">研究生學位考試辦法</text:span></text:span></text:a><text:span text:style-name="T11">第七條第二款規定</text:span><text:span text:style-name="T13">）</text:span></text:p>
          </table:table-cell>
          <table:covered-table-cell/>
          <table:table-cell table:style-name="表格1.I7" office:value-type="string">
            <text:p text:style-name="P25">系所務會議</text:p>
            <text:p text:style-name="P25">通過日期</text:p>
            <text:p text:style-name="P27"><text:span text:style-name="T13">※博班三~五目</text:span><text:span text:style-name="T11">需填此欄</text:span></text:p>
            <text:p text:style-name="P26">※碩班三~四目需填此欄</text:p>
          </table:table-cell>
        </table:table-row>
        <table:table-row table:style-name="表格1.8">
          <table:table-cell table:style-name="表格1.A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2" office:value-type="string">
            <text:p text:style-name="P29"><text:span text:style-name="T9">第</text:span><text:span text:style-name="T10">  <text:s/></text:span><text:span text:style-name="T9">目資格</text:span></text:p>
          </table:table-cell>
          <table:covered-table-cell/>
          <table:table-cell table:style-name="表格1.H4" office:value-type="string">
            <text:p text:style-name="P28"/>
          </table:table-cell>
        </table:table-row>
        <table:table-row table:style-name="表格1.5">
          <table:table-cell table:style-name="表格1.A4" office:value-type="string">
            <text:p text:style-name="P8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table:number-columns-spanned="2" office:value-type="string">
            <text:p text:style-name="P11"><text:span text:style-name="T9">第</text:span><text:span text:style-name="T10">  <text:s/></text:span><text:span text:style-name="T9">目資格</text:span></text:p>
          </table:table-cell>
          <table:covered-table-cell/>
          <table:table-cell table:style-name="表格1.H4" office:value-type="string">
            <text:p text:style-name="P9"/>
          </table:table-cell>
        </table:table-row>
        <table:table-row table:style-name="表格1.5">
          <table:table-cell table:style-name="表格1.A10" office:value-type="string">
            <text:p text:style-name="P8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office:value-type="string">
            <text:p text:style-name="P5"/>
          </table:table-cell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G10" table:number-columns-spanned="2" office:value-type="string">
            <text:p text:style-name="P11"><text:span text:style-name="T9">第</text:span><text:span text:style-name="T10">  <text:s/></text:span><text:span text:style-name="T9">目資格</text:span></text:p>
          </table:table-cell>
          <table:covered-table-cell/>
          <table:table-cell table:style-name="表格1.I10" office:value-type="string">
            <text:p text:style-name="P9"/>
          </table:table-cell>
        </table:table-row>
      </table:table>
      <text:p text:style-name="P3">※審核欄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4">初 <text:s text:c="2"/>核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4">教務處</text:p>
          </table:table-cell>
        </table:table-row>
        <table:table-row table:style-name="表格2.1">
          <table:table-cell table:style-name="表格2.A1" office:value-type="string">
            <text:p text:style-name="P4">指導教授</text:p>
          </table:table-cell>
          <table:table-cell table:style-name="表格2.B2" office:value-type="string">
            <text:p text:style-name="P4">系所承辦人</text:p>
          </table:table-cell>
          <table:table-cell table:style-name="表格2.B2" office:value-type="string">
            <text:p text:style-name="P4">系所主管</text:p>
          </table:table-cell>
          <table:table-cell table:style-name="表格2.B2" office:value-type="string">
            <text:p text:style-name="P4">院 <text:s/>長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</table:table>
      <text:p text:style-name="P31"><text:span text:style-name="T17">※備註： 【 研究生學位考試辦法 】 <text:s/></text:span><text:span text:style-name="T18">第 七 條 學位考試應由各系（所）組成學位考試委員會辦理之。</text:span></text:p>
      <text:p text:style-name="P32">一、博士學位考試委員會置委員五至九人，碩士學位考試委員會置委員三至五人，其中校外委員人數不得少於三分之一。委員名單由所長報請校長遴聘組成之，並指定委員一人為召集人。指導教授應出（列）席，但不得擔任召集人。</text:p>
      <text:p text:style-name="P32">二、考試委員除對研究生所提論文學科、創作、展演或技術報告有專門研究外，並應具備下列資格之一者：</text:p>
      <text:p text:style-name="P15">博士學位考試委員：</text:p>
      <text:p text:style-name="P15">（一）現（曾）任教授者。</text:p>
      <text:p text:style-name="P15">（二）擔任中央研究院院士或曾任中央研究院研究員者。</text:p>
      <text:p text:style-name="P15">（三）現（曾）任副教授或擔任中央研究院副研究員，在學術上著有成就者。</text:p>
      <text:p text:style-name="P15">（四）獲有博士學位，在學術上著有成就者。</text:p>
      <text:p text:style-name="P15">（五）屬於稀少性或特殊性學科，在學術或專業上著有成就者。</text:p>
      <text:p text:style-name="P15">碩士學位考試委員：</text:p>
      <text:p text:style-name="P15">（一）現（曾）任教授、副教授者。</text:p>
      <text:p text:style-name="P15">（二）中央研究院院士或曾任中央研究院研究員、副研究員者。</text:p>
      <text:p text:style-name="P15"><text:soft-page-break/>（三）獲有博士學位，在學術上有卓越成就者。</text:p>
      <text:p text:style-name="P15">（四）屬稀有性、特殊性學科，在學術上或專業上著有成就者。</text:p>
      <text:p text:style-name="P15">前項博士學位考試委員第三、四、五目及碩士學位考試委員第三、四目之提聘及認定標準，由各系（所）務會議訂定之。</text:p>
      <text:p text:style-name="P32">三、學位考試委員應親自出席委員會，碩士學位考試委員會至少應有委員三人出席，博士學位考試委員會至少應有委員五人出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</dc:title>
    <meta:initial-creator>yuntech</meta:initial-creator>
    <meta:creation-date>2016-07-19T15:34:00</meta:creation-date>
    <dc:creator>acer</dc:creator>
    <dc:date>2016-07-19T15:34:00</dc:date>
    <meta:print-date>2009-11-11T15:43:00</meta:print-date>
    <meta:editing-cycles>2</meta:editing-cycles>
    <meta:document-statistic meta:table-count="2" meta:image-count="0" meta:object-count="0" meta:page-count="2" meta:paragraph-count="54" meta:word-count="799" meta:character-count="872" meta:non-whitespace-character-count="807"/>
    <meta:generator>LibreOffice/6.1.0.3$Windows_X86_64 LibreOffice_project/efb621ed25068d70781dc026f7e9c5187a4decd1</meta:generator>
  </office:meta>
</office:document-meta>
</file>