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4" style:family="table-column">
      <style:table-column-properties style:column-width="1.007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2895in"/>
    </style:style>
    <style:style style:name="TableColumn18" style:family="table-column">
      <style:table-column-properties style:column-width="1.1868in"/>
    </style:style>
    <style:style style:name="TableColumn19" style:family="table-column">
      <style:table-column-properties style:column-width="0.3951in"/>
    </style:style>
    <style:style style:name="TableColumn20" style:family="table-column">
      <style:table-column-properties style:column-width="0.9569in"/>
    </style:style>
    <style:style style:name="TableColumn21" style:family="table-column">
      <style:table-column-properties style:column-width="1.2284in"/>
    </style:style>
    <style:style style:name="Table13" style:family="table">
      <style:table-properties style:width="6.7381in" fo:margin-left="0in" table:align="center"/>
    </style:style>
    <style:style style:name="TableRow22" style:family="table-row">
      <style:table-row-properties style:min-row-height="0.7298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125in" fo:margin-bottom="0.125in" fo:line-height="0.194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34in"/>
    </style:style>
    <style:style style:name="TableCell81" style:family="table-cell">
      <style:table-cell-properties fo:border-top="0.0416in solid #000000" fo:border-left="0.0208in solid #000000" fo:border-bottom="0.0069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snap-to-layout-grid="false" fo:text-align="center" fo:line-height="0.1666in" fo:margin-left="0.0458in" fo:margin-right="-0.075in" fo:text-indent="-0.12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2333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1666in"/>
      <style:text-properties style:font-name="標楷體" style:font-name-asian="標楷體" fo:font-weight="bold" style:font-weight-asian="bold" fo:text-transform="uppercase" fo:font-size="11pt" style:font-size-asian="11pt" style:font-size-complex="11pt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font-weight="bold" style:font-weight-asian="bold" fo:text-transform="uppercase" fo:font-size="11pt" style:font-size-asian="11pt" style:font-size-complex="11pt"/>
    </style:style>
    <style:style style:name="TableCell91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 fo:text-align="center" fo:line-height="0.1666in" fo:margin-left="0.0368in" fo:margin-right="-0.075in" fo:text-indent="-0.1118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4" style:parent-style-name="超連結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snap-to-layout-grid="false" fo:text-align="center" fo:line-height="0.1666in" fo:margin-left="0.0368in" fo:margin-right="-0.075in" fo:text-indent="-0.1118in">
        <style:tab-stops/>
      </style:paragraph-properties>
      <style:text-properties style:font-name="標楷體" style:font-name-asian="標楷體" fo:font-weight="bold" style:font-weight-asian="bold" fo:text-transform="uppercase"/>
    </style:style>
    <style:style style:name="P109" style:parent-style-name="內文" style:family="paragraph">
      <style:paragraph-properties fo:widows="2" fo:orphans="2" style:snap-to-layout-grid="false" fo:text-align="center" fo:line-height="0.1666in" fo:margin-left="0.0368in" fo:margin-right="-0.075in" fo:text-indent="-0.1118in">
        <style:tab-stops/>
      </style:paragraph-properties>
      <style:text-properties style:font-name="標楷體" style:font-name-asian="標楷體" fo:font-weight="bold" style:font-weight-asian="bold" fo:text-transform="uppercase"/>
    </style:style>
    <style:style style:name="P110" style:parent-style-name="內文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7" style:family="table-row">
      <style:table-row-properties style:min-row-height="0.37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letter-kerning="false" fo:font-size="11pt" style:font-size-asian="11pt" style:font-size-complex="11pt"/>
    </style:style>
    <style:style style:name="TableRow133" style:family="table-row">
      <style:table-row-properties style:min-row-height="0.3687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Row149" style:family="table-row">
      <style:table-row-properties style:min-row-height="0.3687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1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1.3791in" style:use-optimal-column-width="false"/>
    </style:style>
    <style:style style:name="TableColumn168" style:family="table-column">
      <style:table-column-properties style:column-width="1.3791in" style:use-optimal-column-width="false"/>
    </style:style>
    <style:style style:name="TableColumn169" style:family="table-column">
      <style:table-column-properties style:column-width="1.3784in" style:use-optimal-column-width="false"/>
    </style:style>
    <style:style style:name="TableColumn170" style:family="table-column">
      <style:table-column-properties style:column-width="1.3784in" style:use-optimal-column-width="false"/>
    </style:style>
    <style:style style:name="TableColumn171" style:family="table-column">
      <style:table-column-properties style:column-width="1.2534in" style:use-optimal-column-width="false"/>
    </style:style>
    <style:style style:name="Table166" style:family="table">
      <style:table-properties style:width="6.7687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817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666in" fo:margin-right="0.3333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text-autospace="none" fo:line-height="0.1666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3" style:parent-style-name="預設段落字型" style:family="text">
      <style:text-properties style:font-name="Segoe UI Emoji" style:font-name-asian="Segoe UI Emoji" style:font-name-complex="Segoe UI Emoji" fo:font-weight="bold" style:font-weight-asian="bold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5" style:parent-style-name="預設段落字型" style:family="text">
      <style:text-properties style:font-name="Segoe UI Emoji" style:font-name-asian="Segoe UI Emoji" style:font-name-complex="Segoe UI Emoji" fo:font-weight="bold" style:font-weight-asian="bold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Segoe UI Emoji" style:font-name-asian="Segoe UI Emoji" style:font-name-complex="Segoe UI Emoji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10" style:parent-style-name="內文" style:family="paragraph">
      <style:paragraph-properties style:text-autospace="none" fo:line-height="0.1666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25" style:parent-style-name="內文" style:family="paragraph">
      <style:paragraph-properties style:text-autospace="none" fo:line-height="0.1666in" fo:margin-left="0.4166in" fo:text-indent="-0.25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26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27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P228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29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0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1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2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3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P234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5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6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7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8" style:parent-style-name="內文" style:family="paragraph">
      <style:paragraph-properties style:text-autospace="none" fo:line-height="0.1666in" fo:margin-left="0.1666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9" style:parent-style-name="內文" style:family="paragraph">
      <style:paragraph-properties style:text-autospace="none" fo:line-height="0.1666in" fo:margin-left="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</office:automatic-styles>
  <office:body>
    <office:text text:use-soft-page-breaks="true">
      <text:p text:style-name="P1">國立雲林科技大學研究生學位考試委員異動申請表</text:p>
      <text:p text:style-name="P2"><text:span text:style-name="T3">※請附原學位考試申請書（影本</text:span><text:span text:style-name="T4">）</text:span><text:span text:style-name="T5"><text:s text:c="4"/></text:span><text:span text:style-name="T6"><text:s text:c="12"/></text:span><text:span text:style-name="T7"><text:s/></text:span><text:span text:style-name="T8"><text:s text:c="13"/></text:span><text:span text:style-name="T9"><text:s/></text:span><text:span text:style-name="T10">1</text:span><text:span text:style-name="T11">10.6.3</text:span><text:span text:style-name="T12"><text:s/>修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/所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日期</text:p>
            <text:p text:style-name="P29"><text:span text:style-name="T30">※申請期</text:span><text:span text:style-name="T31">間</text:span><text:span text:style-name="T32">：</text:span><text:span text:style-name="T33">從</text:span><text:span text:style-name="T34">學位考試系統關閉至</text:span><text:span text:style-name="T35">學位考試</text:span><text:span text:style-name="T36"><text:s/></text:span><text:span text:style-name="T37">3</text:span><text:span text:style-name="T38"><text:s/></text:span><text:span text:style-name="T39">天</text:span><text:span text:style-name="T40">前</text:span></text:p>
          </table:table-cell>
          <table:covered-table-cell/>
          <table:table-cell table:style-name="TableCell41" table:number-columns-spanned="2">
            <text:p text:style-name="P42"><text:span text:style-name="T43"><text:s text:c="2"/>年 <text:s text:c="2"/>月 <text:s text:c="2"/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學生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學 <text:s text:c="2"/>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原口試委員（1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異動原因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原口試委員（2）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異動原因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原口試委員（3）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異動原因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異動後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姓名</text:p>
          </table:table-cell>
          <table:table-cell table:style-name="TableCell87">
            <text:p text:style-name="P88">校內/</text:p>
            <text:p text:style-name="P89"><text:span text:style-name="T90">校外</text:span></text:p>
          </table:table-cell>
          <table:table-cell table:style-name="TableCell91">
            <text:p text:style-name="P92"><text:span text:style-name="T93">服務單位</text:span></text:p>
          </table:table-cell>
          <table:table-cell table:style-name="TableCell94" table:number-columns-spanned="2">
            <text:p text:style-name="P95">職稱及教師證書字號</text:p>
            <text:p text:style-name="P96">（教授/副教授/助理教授）</text:p>
            <text:p text:style-name="P97">※證書字號本校專任教師免填</text:p>
          </table:table-cell>
          <table:covered-table-cell/>
          <table:table-cell table:style-name="TableCell98" table:number-columns-spanned="2">
            <text:p text:style-name="P99">符合委員資格目次</text:p>
            <text:p text:style-name="P100"><text:span text:style-name="T101">（請參閱</text:span><text:span text:style-name="T102">下方</text:span><text:span text:style-name="T103">備註</text:span><text:a xlink:href="http://aax.yuntech.edu.tw/index.php?option=com_docman&amp;task=doc_download&amp;gid=335" office:target-frame-name="_top" xlink:show="replace"><text:span text:style-name="T104">研究生學位考試辦法</text:span></text:a><text:span text:style-name="T105">規定</text:span><text:span text:style-name="T106">）</text:span></text:p>
          </table:table-cell>
          <table:covered-table-cell/>
          <table:table-cell table:style-name="TableCell107">
            <text:p text:style-name="P108">系所務會議</text:p>
            <text:p text:style-name="P109">通過日期</text:p>
            <text:p text:style-name="P110"><text:span text:style-name="T111">※博班三~</text:span><text:span text:style-name="T112">四</text:span><text:span text:style-name="T113">目</text:span><text:span text:style-name="T114">需填此欄</text:span></text:p>
            <text:p text:style-name="P115"><text:span text:style-name="T116">※碩班三~四目需填此欄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第</text:span><text:span text:style-name="T129">  <text:s/></text:span><text:span text:style-name="T130">目資格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第</text:span><text:span text:style-name="T145">  <text:s/></text:span><text:span text:style-name="T146">目資格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第</text:span><text:span text:style-name="T161">  <text:s/></text:span><text:span text:style-name="T162">目資格</text:span></text:p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>※審核欄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初 <text:s text:c="2"/>核</text:p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教務處</text:p>
          </table:table-cell>
        </table:table-row>
        <table:table-row table:style-name="TableRow177">
          <table:table-cell table:style-name="TableCell178">
            <text:p text:style-name="P179"><text:span text:style-name="T180">指導教授</text:span></text:p>
          </table:table-cell>
          <table:table-cell table:style-name="TableCell181">
            <text:p text:style-name="P182">系所承辦人</text:p>
          </table:table-cell>
          <table:table-cell table:style-name="TableCell183">
            <text:p text:style-name="P184">系所主管</text:p>
          </table:table-cell>
          <table:table-cell table:style-name="TableCell185">
            <text:p text:style-name="P186">院 <text:s/>長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※</text:span><text:span text:style-name="T201"><text:s/></text:span><text:span text:style-name="T202">流程：指導教授</text:span><text:span text:style-name="T203">→</text:span><text:span text:style-name="T204">系所院</text:span><text:span text:style-name="T205">→</text:span><text:span text:style-name="T206">教務處</text:span><text:span text:style-name="T207">經辦</text:span><text:span text:style-name="T208">→</text:span><text:span text:style-name="T209">系所留存。</text:span></text:p>
      <text:p text:style-name="P210"><text:span text:style-name="T211">※</text:span><text:span text:style-name="T212"><text:s/></text:span><text:span text:style-name="T213">備註：</text:span><text:span text:style-name="T214">「</text:span><text:span text:style-name="T215"><text:s/>研究生學位考試辦法<text:s/></text:span><text:span text:style-name="T216">」</text:span><text:span text:style-name="T217"><text:s/></text:span><text:span text:style-name="T218">第<text:s/></text:span><text:span text:style-name="T219">八</text:span><text:span text:style-name="T220"><text:s/>條<text:s/></text:span><text:span text:style-name="T221">：「</text:span><text:span text:style-name="T222">學位考試應由各系（所</text:span><text:span text:style-name="T223">、院</text:span><text:span text:style-name="T224">）組成學位考試委員會辦理之。</text:span></text:p>
      <text:p text:style-name="P225">一、博士學位考試委員會置委員五至九人，碩士學位考試委員會置委員三至五人（但指導教授有二人以上時應置委員四至五人），其中校外委員人數不得少於三分之一。委員名單由系（所、院）主管報請校長遴聘組成之，並指定委員一人為召集人。指導教授應出（列）席，但不得擔任召集人。</text:p>
      <text:p text:style-name="P226">二、考試委員，應對修讀碩士學位學生、博士學位候選人之研究領域有專門研究，並具有下列資格之一者：</text:p>
      <text:p text:style-name="P227">博士學位考試委員：</text:p>
      <text:p text:style-name="P228">(一)現任或曾任教授、副教授。</text:p>
      <text:p text:style-name="P229">(二)擔任中央研究院院士、現任或曾任中央研究院研究員者、副研究員。</text:p>
      <text:p text:style-name="P230">(三)獲有博士學位，在學術上著有成就者。</text:p>
      <text:p text:style-name="P231">(四)研究領域屬於稀少性或特殊性學科，在學術或專業上著有成就者。</text:p>
      <text:p text:style-name="P232">前項第三目、第四目資格之認定基準，由辦理學位授予之各系、所、院務會議或學位學程事務會議定之。</text:p>
      <text:p text:style-name="P233">碩士學位考試委員：</text:p>
      <text:p text:style-name="P234">(一)現任或曾任教授、副教授、助理教授。</text:p>
      <text:p text:style-name="P235">(二)中央研究院院士、現任或曾任中央研究院研究員、副研究員者、助研究員。</text:p>
      <text:p text:style-name="P236">(三)獲有博士學位，且在學術上著有成就者。</text:p>
      <text:p text:style-name="P237">(四)研究領域屬於稀少性、特殊性學科或屬專業實務，且在學術或專業上著有成就者。</text:p>
      <text:p text:style-name="P238">前項第三目、第四目資格之認定基準，由辦理學位授予之各系、所、院務會議或學位學程事務會議定之。</text:p>
      <text:p text:style-name="P239"><text:span text:style-name="T240">三、學位考試委員應親自出席委員會，碩士學位考試委員會至少應有委員三人出席，博士學位考試委員會至少應有委員五人出席。</text:span><text:span text:style-name="T24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asus</dc:creator>
    <meta:creation-date>2021-06-03T07:15:00Z</meta:creation-date>
    <dc:date>2021-06-03T07:16:00Z</dc:date>
    <meta:print-date>2021-06-03T07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0" meta:row-count="8" meta:non-whitespace-character-count="989"/>
  </office:meta>
</office:document-meta>
</file>