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新儷中黑" svg:font-family="華康新儷中黑, 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2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2cm"/>
    </style:style>
    <style:style style:name="表格1.D" style:family="table-column">
      <style:table-column-properties style:column-width="2.801cm"/>
    </style:style>
    <style:style style:name="表格1.F" style:family="table-column">
      <style:table-column-properties style:column-width="2.8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fo:keep-together="always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3.517cm"/>
    </style:style>
    <style:style style:name="表格3.C" style:family="table-column">
      <style:table-column-properties style:column-width="2.858cm"/>
    </style:style>
    <style:style style:name="表格3.E" style:family="table-column">
      <style:table-column-properties style:column-width="2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text-properties style:font-name-asian="標楷體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5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7" style:family="paragraph" style:parent-style-name="Standard">
      <style:paragraph-properties fo:line-height="0.882cm"/>
      <style:text-properties style:font-name-asian="標楷體" style:font-weight-complex="bold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margin-top="0.318cm" fo:margin-bottom="0cm" loext:contextual-spacing="false"/>
      <style:text-properties style:font-name-asian="標楷體" style:font-weight-complex="bold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-asian="標楷體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1.693cm" fo:margin-right="0cm" fo:text-indent="-0.423cm" style:auto-text-indent="false"/>
      <style:text-properties style:font-name-asian="標楷體"/>
    </style:style>
    <style:style style:name="P14" style:family="paragraph" style:parent-style-name="內文_20__28_Web_29_">
      <style:paragraph-properties fo:margin-top="0.318cm" fo:margin-bottom="0cm" loext:contextual-spacing="false" fo:orphans="0" fo:widows="0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="Times New Roman" style:letter-kerning="true" style:font-name-asian="標楷體" style:font-name-complex="Times New Roman" style:font-size-complex="10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8" style:family="text">
      <style:text-properties style:font-name-asian="Times New Roman" style:font-weight-complex="bold"/>
    </style:style>
    <style:style style:name="T9" style:family="text">
      <style:text-properties fo:font-size="10pt" style:font-name-asian="標楷體" style:font-size-asian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國立雲林科技大學漢學應用研究所</text:span></text:p>
      <text:p text:style-name="P1">研究生修課計畫</text:p>
      <text:p text:style-name="P2">一、個人資料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入學年度</text:p>
          </table:table-cell>
          <table:table-cell table:style-name="表格1.F1" office:value-type="string">
            <text:p text:style-name="P4"/>
          </table:table-cell>
        </table:table-row>
      </table:table>
      <text:p text:style-name="P14">二、計畫修習課程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課程編號</text:p>
          </table:table-cell>
          <table:table-cell table:style-name="表格2.A1" office:value-type="string">
            <text:p text:style-name="P3">課程名稱</text:p>
          </table:table-cell>
          <table:table-cell table:style-name="表格2.A1" office:value-type="string">
            <text:p text:style-name="P3">開課系所</text:p>
          </table:table-cell>
          <table:table-cell table:style-name="表格2.A1" office:value-type="string">
            <text:p text:style-name="P3">學分數</text:p>
          </table:table-cell>
          <table:table-cell table:style-name="表格2.E1" office:value-type="string">
            <text:p text:style-name="P3">備註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1">
          <table:table-cell table:style-name="表格2.A1" table:number-columns-spanned="3" office:value-type="string">
            <text:p text:style-name="P6">合　　　　　　計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</table:table>
      <text:p text:style-name="P10">三、獲准抵免課程如下：</text:p>
      <table:table table:name="表格3" table:style-name="表格3">
        <table:table-column table:style-name="表格3.A" table:number-columns-repeated="2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3">規定科目名稱</text:p>
          </table:table-cell>
          <table:table-cell table:style-name="表格3.A1" office:value-type="string">
            <text:p text:style-name="P3">已修課程名稱</text:p>
          </table:table-cell>
          <table:table-cell table:style-name="表格3.A1" office:value-type="string">
            <text:p text:style-name="P3">開設學校</text:p>
          </table:table-cell>
          <table:table-cell table:style-name="表格3.A1" office:value-type="string">
            <text:p text:style-name="P3">開設系所</text:p>
          </table:table-cell>
          <table:table-cell table:style-name="表格3.E1" office:value-type="string">
            <text:p text:style-name="P3">學分數</text:p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5"/>
          </table:table-cell>
        </table:table-row>
        <table:table-row table:style-name="表格3.5">
          <table:table-cell table:style-name="表格3.A1" table:number-columns-spanned="4" office:value-type="string">
            <text:p text:style-name="P6">合　　　　　　計</text:p>
          </table:table-cell>
          <table:covered-table-cell/>
          <table:covered-table-cell/>
          <table:covered-table-cell/>
          <table:table-cell table:style-name="表格3.E1" office:value-type="string">
            <text:p text:style-name="P5"/>
          </table:table-cell>
        </table:table-row>
      </table:table>
      <text:p text:style-name="P8"><text:span text:style-name="T4">四、預定在本校修課學分數</text:span><text:span text:style-name="T7"> <text:s text:c="7"/></text:span><text:span text:style-name="T1">加</text:span><text:span text:style-name="T4">抵免學分數</text:span><text:span text:style-name="T7"> <text:s text:c="7"/></text:span><text:span text:style-name="T4">共計</text:span><text:span text:style-name="T7"> <text:s text:c="7"/></text:span><text:span text:style-name="T4">學分。</text:span></text:p>
      <text:p text:style-name="P9"><text:span text:style-name="T4">研</text:span><text:span text:style-name="T8"> <text:s/></text:span><text:span text:style-name="T4">究</text:span><text:span text:style-name="T8"> <text:s/></text:span><text:span text:style-name="T4">生</text:span><text:span text:style-name="T8"> <text:s text:c="5"/></text:span><text:span text:style-name="T4">簽名：</text:span><text:span text:style-name="T7"> <text:s text:c="21"/></text:span><text:span text:style-name="T8"><text:s text:c="2"/></text:span><text:span text:style-name="T4">日期：</text:span><text:span text:style-name="T7"> <text:s text:c="16"/></text:span></text:p>
      <text:p text:style-name="P9"><text:span text:style-name="T4">學業指導教授</text:span><text:span text:style-name="T8"> <text:s text:c="3"/></text:span><text:span text:style-name="T4">簽名：</text:span><text:span text:style-name="T7"> <text:s text:c="21"/></text:span><text:span text:style-name="T8"><text:s text:c="2"/></text:span><text:span text:style-name="T4">日期：</text:span><text:span text:style-name="T7"> <text:s text:c="16"/></text:span></text:p>
      <text:p text:style-name="P9"><text:span text:style-name="T4">論文指導教授</text:span><text:span text:style-name="T8"> <text:s text:c="3"/></text:span><text:span text:style-name="T4">簽名：</text:span><text:span text:style-name="T7"> <text:s text:c="21"/></text:span><text:span text:style-name="T8"><text:s text:c="2"/></text:span><text:span text:style-name="T4">日期：</text:span><text:span text:style-name="T7"> <text:s text:c="16"/></text:span></text:p>
      <text:p text:style-name="P9"><text:span text:style-name="T4">論文共同指導教授簽名：</text:span><text:span text:style-name="T7"> <text:s text:c="21"/></text:span><text:span text:style-name="T8"><text:s text:c="2"/></text:span><text:span text:style-name="T4">日期：</text:span><text:span text:style-name="T7"> <text:s text:c="16"/></text:span></text:p>
      <text:p text:style-name="P7">此致</text:p>
      <text:p text:style-name="Standard"><text:span text:style-name="T4"><text:tab/><text:tab/><text:tab/><text:tab/> <text:s text:c="3"/>所長</text:span><text:span text:style-name="T7"> <text:s text:c="15"/></text:span><text:span text:style-name="T9">（簽名處）</text:span><text:span text:style-name="T4">，日期：</text:span><text:span text:style-name="T7"> <text:s text:c="13"/></text:span></text:p>
      <text:p text:style-name="P2"/>
      <text:p text:style-name="P2">備註：</text:p>
      <text:p text:style-name="P11">1.若需修改，請另填『修課計畫修改申請表』。</text:p>
      <text:p text:style-name="P13">2.本表經指導教授群（若已選定論文指導教授，則學業指導教免簽名）簽名後，由研究生送交漢學所辦公室存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新儷中黑" svg:font-family="華康新儷中黑, 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主標題" style:family="paragraph" style:parent-style-name="Standard">
      <style:paragraph-properties fo:margin-top="0.071cm" fo:margin-bottom="0.071cm" loext:contextual-spacing="false" fo:line-height="0.423cm" fo:text-align="center" style:justify-single-word="false" style:vertical-align="baseline"/>
      <style:text-properties style:font-name="新細明體" fo:font-family="新細明體, PMingLiU" style:font-family-generic="roman" style:font-pitch="variable" fo:font-size="16pt" style:letter-kerning="true" style:font-name-asian="華康新儷中黑" style:font-family-asian="華康新儷中黑, 細明體" style:font-pitch-asian="variable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漢學資料整理研究所</dc:title>
    <meta:initial-creator>ghc01_GHC01</meta:initial-creator>
    <meta:creation-date>2003-12-02T15:17:00</meta:creation-date>
    <dc:creator>.</dc:creator>
    <dc:date>2013-09-09T15:28:00</dc:date>
    <meta:editing-cycles>2</meta:editing-cycles>
    <meta:editing-duration>PT1M</meta:editing-duration>
    <meta:document-statistic meta:table-count="3" meta:image-count="0" meta:object-count="0" meta:page-count="1" meta:paragraph-count="30" meta:word-count="260" meta:character-count="518" meta:non-whitespace-character-count="262"/>
    <meta:generator>LibreOffice/5.1.4.2$Windows_x86 LibreOffice_project/f99d75f39f1c57ebdd7ffc5f42867c12031db97a</meta:generator>
  </office:meta>
</office:document-meta>
</file>