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666in" text:list-level-position-and-space-mode="label-alignment">
          <style:list-level-label-alignment text:label-followed-by="listtab" fo:margin-left="0.462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top="0.0833in" fo:margin-bottom="0.1666in"/>
      <style:text-properties style:font-name="標楷體" style:font-name-asian="標楷體"/>
    </style:style>
    <style:style style:name="P5" style:parent-style-name="內文" style:family="paragraph">
      <style:paragraph-properties style:vertical-align="auto" fo:margin-top="0.0833in" fo:line-height="100%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9" style:family="table">
      <style:table-properties style:width="5.9069in" fo:margin-left="0.394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19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="標楷體" style:font-name-asian="標楷體"/>
    </style:style>
    <style:style style:name="P44" style:parent-style-name="內文" style:family="paragraph">
      <style:paragraph-properties fo:margin-top="0.1666in"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4166in" fo:text-indent="-0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0000FF" style:font-size-complex="12pt"/>
    </style:style>
    <style:style style:name="T49" style:parent-style-name="預設段落字型" style:family="text">
      <style:text-properties style:font-name="標楷體" style:font-name-asian="標楷體" fo:color="#0000FF" style:font-size-complex="12pt"/>
    </style:style>
    <style:style style:name="T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style:font-size-complex="12pt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T55" style:parent-style-name="預設段落字型" style:family="text">
      <style:text-properties style:font-name="標楷體" style:font-name-asian="標楷體" fo:color="#0000FF" style:font-size-complex="12pt"/>
    </style:style>
    <style:style style:name="T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FF" style:font-size-complex="12pt"/>
    </style:style>
    <style:style style:name="T58" style:parent-style-name="預設段落字型" style:family="text">
      <style:text-properties style:font-name="標楷體" style:font-name-asian="標楷體" fo:color="#0000FF" style:font-size-complex="12pt"/>
    </style:style>
    <style:style style:name="T59" style:parent-style-name="預設段落字型" style:family="text">
      <style:text-properties style:font-name="標楷體" style:font-name-asian="標楷體" fo:color="#0000FF" style:font-size-complex="12pt"/>
    </style:style>
    <style:style style:name="T60" style:parent-style-name="預設段落字型" style:family="text">
      <style:text-properties style:font-name="標楷體" style:font-name-asian="標楷體" fo:color="#0000FF" style:font-size-complex="12pt"/>
    </style:style>
    <style:style style:name="T61" style:parent-style-name="預設段落字型" style:family="text">
      <style:text-properties style:font-name="標楷體" style:font-name-asian="標楷體" fo:color="#0000FF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63" style:parent-style-name="預設段落字型" style:family="text">
      <style:text-properties style:font-name="標楷體" style:font-name-asian="標楷體" fo:color="#0000FF" style:font-size-complex="12pt"/>
    </style:style>
    <style:style style:name="T64" style:parent-style-name="預設段落字型" style:family="text">
      <style:text-properties style:font-name="標楷體" style:font-name-asian="標楷體" fo:color="#0000FF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0" style:parent-style-name="內文" style:family="paragraph">
      <style:paragraph-properties style:vertical-align="auto" fo:line-height="0.2777in" fo:margin-left="0.3347in" fo:text-indent="-0.3347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vertical-align="auto" fo:margin-bottom="0.0833in" fo:line-height="0.2777in" fo:margin-left="0.3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1.4625in" style:use-optimal-column-width="false"/>
    </style:style>
    <style:style style:name="TableColumn79" style:family="table-column">
      <style:table-column-properties style:column-width="2.3152in" style:use-optimal-column-width="false"/>
    </style:style>
    <style:style style:name="TableColumn80" style:family="table-column">
      <style:table-column-properties style:column-width="1.7569in" style:use-optimal-column-width="false"/>
    </style:style>
    <style:style style:name="Table76" style:family="table">
      <style:table-properties style:width="5.9284in" fo:margin-left="0.3409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vertical-align="auto" fo:margin-top="0.0416in" fo:line-height="100%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vertical-align="auto" fo:margin-top="0.1666in" fo:line-height="10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vertical-align="auto" fo:margin-top="0.0416in" fo:margin-bottom="0.0833in" fo:line-height="100%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vertical-align="auto" fo:margin-top="0.0416in" fo:margin-bottom="0.0833in" fo:line-height="100%"/>
      <style:text-properties style:font-name="標楷體" style:font-name-asian="標楷體"/>
    </style:style>
    <style:style style:name="P109" style:parent-style-name="內文" style:family="paragraph">
      <style:paragraph-properties fo:margin-top="0.0416in" fo:margin-bottom="0.0416in" fo:line-height="0.1944in" fo:margin-left="0.3986in" fo:text-indent="-0.24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top="0.0416in" fo:margin-bottom="0.0416in" fo:line-height="0.1944in" fo:margin-left="0.4131in" fo:text-indent="-0.257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top="0.0416in" fo:margin-bottom="0.0416in" fo:line-height="0.1944in" fo:margin-left="0.4131in" fo:text-indent="-0.257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vertical-align="auto" fo:line-height="0.2638in" fo:margin-left="0.1548in" fo:text-indent="-0.1548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vertical-align="auto" fo:line-height="0.2638in" fo:margin-left="0.1548in" fo:text-indent="-0.1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638in" fo:margin-left="0.1652in" fo:text-indent="-0.1652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left="0.8347in" fo:text-indent="-0.459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left="0.8347in" fo:text-indent="-0.2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8347in" fo:text-indent="-0.2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top="0.1833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bottom="0.0833in" fo:line-height="0.1666in" fo:margin-left="0.5826in" fo:text-indent="-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margin-bottom="0.05in" fo:line-height="0.1666in" fo:margin-left="0.5833in" fo:text-indent="-0.4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margin-bottom="0.05in" fo:line-height="0.1666in" fo:margin-left="0.3368in" fo:text-indent="-0.2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margin-bottom="0.05in" fo:line-height="0.1666in" fo:margin-left="0.3368in" fo:text-indent="-0.23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margin-bottom="0.05in" fo:line-height="0.1666in" fo:margin-left="0.2562in" fo:text-indent="-0.157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16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雲林科技大學碩、博士學位考試申請審核表</text:p>
      <text:p text:style-name="P4"><text:s text:c="4"/>系所別：<text:tab/><text:tab/><text:tab/><text:tab/><text:tab/>姓名：<text:tab/><text:tab/><text:tab/><text:s text:c="4"/><text:tab/>學號：<text:tab/><text:tab/><text:s text:c="3"/></text:p>
      <text:list text:style-name="LFO1" text:continue-numbering="true">
        <text:list-item>
          <text:p text:style-name="P5"><text:span text:style-name="T6">至應屆畢業學年度上學期止，尚有下列必修科目未修畢（含本學期必修、英語能力畢業門檻）</text:span><text:span text:style-name="T7">，碩、博士論文無需填寫</text:span><text:span text:style-name="T8">：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目名稱</text:p>
          </table:table-cell>
          <table:table-cell table:style-name="TableCell17">
            <text:p text:style-name="P18">學分</text:p>
          </table:table-cell>
          <table:table-cell table:style-name="TableCell19">
            <text:p text:style-name="P20">科目名稱</text:p>
          </table:table-cell>
          <table:table-cell table:style-name="TableCell21">
            <text:p text:style-name="P22">學分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/>截至上學期止尚缺：必修（ <text:s text:c="5"/>）學分、選修（ <text:s text:c="5"/>）學分。</text:p>
          </table:table-cell>
          <table:covered-table-cell/>
          <table:covered-table-cell/>
          <table:covered-table-cell/>
        </table:table-row>
      </table:table>
      <text:p text:style-name="P44">以上資料由學生親自核對歷年成績表後確實填寫。<text:s/><text:s text:c="2"/>學生簽章：＿＿＿＿＿＿＿</text:p>
      <text:p text:style-name="P45"><text:span text:style-name="T46"><text:s text:c="2"/></text:span><text:span text:style-name="T47"><text:s/></text:span><text:span text:style-name="T48">※</text:span><text:span text:style-name="T49">因</text:span><text:span text:style-name="T50">□</text:span><text:span text:style-name="T51">涉及機密</text:span><text:span text:style-name="T52">；</text:span><text:span text:style-name="T53">□</text:span><text:span text:style-name="T54">專利事項</text:span><text:span text:style-name="T55">；</text:span><text:span text:style-name="T56">□</text:span><text:span text:style-name="T57">依法不得提供</text:span><text:span text:style-name="T58">，</text:span><text:span text:style-name="T59">申請</text:span><text:span text:style-name="T60">「學位論文</text:span><text:span text:style-name="T61">(</text:span><text:span text:style-name="T62">紙本</text:span><text:span text:style-name="T63">)</text:span><text:span text:style-name="T64">延後公開」提系所專屬會議審議(詳見附註4)。</text:span></text:p>
      <text:p text:style-name="內文"><text:span text:style-name="T65">---------------------------------------------------------------------</text:span><text:span text:style-name="T66">­</text:span><text:span text:style-name="T67">­</text:span><text:span text:style-name="T68">­---</text:span><text:span text:style-name="T69">----------------</text:span></text:p>
      <text:list text:style-name="LFO2" text:continue-numbering="true">
        <text:list-item>
          <text:p text:style-name="P70"><text:span text:style-name="T71">審核結果(</text:span><text:span text:style-name="T72">以下部分由各系所承辦人審核填寫，必修及選修請同時審核)</text:span><text:span text:style-name="T73">：</text:span></text:p>
        </text:list-item>
      </text:list>
      <text:p text:style-name="P74"><text:span text:style-name="T75">(一) 成績審核：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項目</text:p>
          </table:table-cell>
          <table:table-cell table:style-name="TableCell84">
            <text:p text:style-name="P85">實得總學分數</text:p>
          </table:table-cell>
          <table:table-cell table:style-name="TableCell86">
            <text:p text:style-name="P87">實得必修學分</text:p>
          </table:table-cell>
          <table:table-cell table:style-name="TableCell88">
            <text:p text:style-name="P89">實得選修學分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>審查</text:p>
            <text:p text:style-name="P95">結果</text:p>
          </table:table-cell>
          <table:table-cell table:style-name="TableCell96">
            <text:p text:style-name="P97"><text:span text:style-name="T98">1.</text:span><text:span text:style-name="T99">總學分數_____。</text:span></text:p>
            <text:p text:style-name="P100"><text:span text:style-name="T101">2.</text:span><text:span text:style-name="T102">尚缺必修_____。</text:span></text:p>
            <text:p text:style-name="內文"><text:span text:style-name="T103"><text:s text:c="6"/>選修_____。</text:span></text:p>
          </table:table-cell>
          <table:table-cell table:style-name="TableCell104">
            <text:p text:style-name="P105"><text:span text:style-name="T106">1.</text:span><text:span text:style-name="T107">合計______學分。</text:span></text:p>
            <text:p text:style-name="P108">2.(博士班免填)</text:p>
            <text:list text:style-name="LFO5" text:continue-numbering="true">
              <text:list-item>
                <text:p text:style-name="P109"><text:span text:style-name="T110">已達英語能力畢業門檻。</text:span></text:p>
              </text:list-item>
              <text:list-item>
                <text:p text:style-name="P111"><text:span text:style-name="T112">未達英語能力畢業門檻。</text:span></text:p>
              </text:list-item>
              <text:list-item>
                <text:p text:style-name="P113"><text:span text:style-name="T114">無需修習。</text:span></text:p>
              </text:list-item>
            </text:list>
          </table:table-cell>
          <table:table-cell table:style-name="TableCell115">
            <text:p text:style-name="P116"><text:span text:style-name="T117">1.</text:span><text:span text:style-name="T118">已</text:span><text:span text:style-name="T119">得</text:span><text:span text:style-name="T120">本所學分</text:span><text:span text:style-name="T121">______</text:span></text:p>
            <text:p text:style-name="P122"><text:span text:style-name="T123">2.</text:span><text:span text:style-name="T124">本所承認</text:span><text:span text:style-name="T125">外所</text:span><text:span text:style-name="T126">選修</text:span><text:span text:style-name="T127">學分數</text:span><text:span text:style-name="T128"><text:s/></text:span><text:span text:style-name="T129">______。</text:span></text:p>
            <text:p text:style-name="P130"><text:span text:style-name="T131">3.合計______學分。</text:span></text:p>
          </table:table-cell>
        </table:table-row>
      </table:table>
      <text:p text:style-name="P132"><text:span text:style-name="T133">(二) 論文初稿：　　　　　　　　　　(三) 博士資格考(碩班免填)：</text:span></text:p>
      <text:p text:style-name="P134"><text:s text:c="3"/>□ 審核通過 <text:s text:c="23"/>□ 通過（考試日期： 年 月 日）</text:p>
      <text:p text:style-name="P135"><text:s text:c="3"/>□ 審核不通過 <text:s text:c="21"/>□ 不通過</text:p>
      <text:p text:style-name="P136"><text:span text:style-name="T137"><draw:frame draw:z-index="251658240" draw:id="id0" draw:style-name="a0" draw:name="文字方塊 2" text:anchor-type="paragraph" svg:x="-0.85972in" svg:y="0.52222in" svg:width="8.00694in" svg:height="2.53542in" style:rel-width="scale" style:rel-height="scale"><draw:text-box><text:p text:style-name="P138">附註：</text:p><text:p text:style-name="P139">1.各應屆研究所畢業生請併同「學位考試申請書」送出。</text:p><text:p text:style-name="P140">2. 依本校教務章則「各系(所)辦理研究生延聘指導教授及學位考試等相關作業須知」第2點第3款規定：「研究生修畢應修科目及學分數方得辦理學位考試(當學期尚有必修科目及學分數不足之情況，需俟成績送達，合於畢業學分數，方得辦理學位考試)，若有成績未送達，先行辦理學位考試者，屆時任一科目成績未通過，其學位考試成績不予採計…」。</text:p><text:p text:style-name="P141"><text:span text:style-name="T142">3. 英語能力畢業門檻依照</text:span><text:span text:style-name="T143">本校</text:span><text:span text:style-name="T144">教務章則</text:span><text:span text:style-name="T145">「</text:span><text:a office:title="國立雲林科技大學學生英語能力要求實施辦法" xlink:href="http://lc.yuntech.edu.tw/index.php?option=com_docman&amp;task=doc_download&amp;gid=643" office:target-frame-name="_top" xlink:show="replace">學生英語能力要求實施要點</text:a><text:span text:style-name="T146">」。</text:span></text:p><text:p text:style-name="P147"><text:span text:style-name="T148">4.</text:span><text:span text:style-name="T149">申請</text:span><text:span text:style-name="T150">學位論文(紙本)</text:span><text:span text:style-name="T151">延後公開才勾。</text:span><text:span text:style-name="T152">論文以公開為原則，不公開為例外，依國家圖書館來文，新版「國家圖書館學位論文延後公開申請書」</text:span><text:span text:style-name="T153">，依學位授予法</text:span><text:span text:style-name="T154">申請選項為</text:span><text:span text:style-name="T155">「</text:span><text:span text:style-name="T156">涉及機密、專利事項</text:span><text:span text:style-name="T157">(送國家圖書館時須有申請案號)</text:span><text:span text:style-name="T158">或</text:span><text:span text:style-name="T159">依法不得提供</text:span><text:span text:style-name="T160">」</text:span><text:span text:style-name="T161">，</text:span><text:span text:style-name="T162">已</text:span><text:span text:style-name="T163">刪除「準備論文投稿」為由之延後原因選項</text:span><text:span text:style-name="T164">，並自109 學年度起</text:span><text:span text:style-name="T165">適用。</text:span><text:span text:style-name="T166">本校研究生申請學位論文（紙本）延後公開，應於申請學位考試時向系所提出申請並經系所專屬會議審議通過（「學位考試申請審核表」新增延後公開勾選項目），研究生未於申請學位考試時提出「學位論文（紙本） 延後公開」者，不得再補提延後公開。</text:span><text:span text:style-name="T167">(第109次教務會議)</text:span></text:p></draw:text-box><svg:title/><svg:desc/></draw:frame></text:span><text:span text:style-name="T168">指導教授：_______________</text:span><text:span text:style-name="T169">承辦人員：_______________ <text:s/>所長：________</text:span><text:span text:style-name="T170">­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style:text-line-through-type="none" fo:color="#66614B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1666in" text:list-level-position-and-space-mode="label-alignment">
          <style:list-level-label-alignment text:label-followed-by="listtab" fo:margin-left="0.462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0000FF"/>
    </style:style>
    <style:style style:name="P3" style:parent-style-name="頁尾" style:family="paragraph">
      <style:paragraph-properties fo:text-align="end"/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09.10版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yuntech</meta:initial-creator>
    <dc:creator>asus</dc:creator>
    <meta:creation-date>2020-10-14T03:13:00Z</meta:creation-date>
    <dc:date>2020-10-14T03:14:00Z</dc:date>
    <meta:print-date>1999-12-16T01:3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5" meta:character-count="773" meta:row-count="5" meta:non-whitespace-character-count="659"/>
  </office:meta>
</office:document-meta>
</file>