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94cm" fo:margin-left="-0.212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965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817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/>
    </style:style>
    <style:style style:name="表格1.G3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3f3f3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044cm" fo:keep-together="always"/>
    </style:style>
    <style:style style:name="表格1.5" style:family="table-row">
      <style:table-row-properties style:min-row-height="1.884cm" fo:keep-together="always"/>
    </style:style>
    <style:style style:name="表格1.6" style:family="table-row">
      <style:table-row-properties style:min-row-height="0.041cm" fo:keep-together="always"/>
    </style:style>
    <style:style style:name="表格1.8" style:family="table-row">
      <style:table-row-properties style:min-row-height="1.122cm" fo:keep-together="always"/>
    </style:style>
    <style:style style:name="表格1.18" style:family="table-row">
      <style:table-row-properties style:min-row-height="3.194cm" fo:keep-together="always"/>
    </style:style>
    <style:style style:name="表格1.A18" style:family="table-cell">
      <style:table-cell-properties style:vertical-align="top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074cm" fo:keep-together="always"/>
    </style:style>
    <style:style style:name="表格1.A19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1.401cm" fo:keep-together="always"/>
    </style:style>
    <style:style style:name="表格1.A20" style:family="table-cell">
      <style:table-cell-properties style:vertical-align="middle" fo:background-color="#f3f3f3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1.00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name-asian="標楷體" style:font-size-asian="13pt" style:font-size-complex="13pt" style:font-weight-complex="bold"/>
    </style:style>
    <style:style style:name="P5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orphans="2" fo:widows="2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orphans="2" fo:widows="2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353cm" fo:margin-right="0cm" fo:line-height="0.529cm" fo:text-indent="-0.353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標楷體" style:font-size-asian="10pt" style:font-size-complex="11pt"/>
    </style:style>
    <style:style style:name="P12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2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orphans="2" fo:widows="2"/>
      <style:text-properties fo:font-size="11pt" style:font-name-asian="標楷體" style:font-size-asian="11pt" style:font-size-complex="11pt"/>
    </style:style>
    <style:style style:name="P18" style:family="paragraph" style:parent-style-name="Standard" style:list-style-name="WW8Num18">
      <style:paragraph-properties style:snap-to-layout-grid="false"/>
      <style:text-properties fo:font-size="11pt" style:font-name-asian="標楷體" style:font-size-asian="11pt" style:font-size-complex="12pt"/>
    </style:style>
    <style:style style:name="P19" style:family="paragraph" style:parent-style-name="Standard">
      <style:paragraph-properties fo:margin-left="0.847cm" fo:margin-right="0cm" fo:text-indent="-0.847cm" style:auto-text-indent="false" style:snap-to-layout-grid="false"/>
      <style:text-properties fo:font-size="11pt" style:font-name-asian="標楷體" style:font-size-asian="11pt" style:font-size-complex="12pt"/>
    </style:style>
    <style:style style:name="P20" style:family="paragraph" style:parent-style-name="Standard">
      <style:paragraph-properties fo:margin-left="0.258cm" fo:margin-right="0cm" fo:line-height="0.494cm" fo:text-indent="0.046cm" style:auto-text-indent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21" style:family="paragraph" style:parent-style-name="Standard" style:list-style-name="WW8Num18">
      <style:text-properties style:font-name-asian="標楷體" style:font-size-complex="12pt"/>
    </style:style>
    <style:style style:name="P22" style:family="paragraph" style:parent-style-name="Standard">
      <style:paragraph-properties fo:margin-left="0.847cm" fo:margin-right="0cm" fo:line-height="0.423cm" fo:text-indent="-0.847cm" style:auto-text-indent="false"/>
      <style:text-properties style:font-name-asian="標楷體" style:font-size-complex="12pt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0.423cm" fo:margin-right="0cm" fo:line-height="0.459cm" fo:text-indent="-0.423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fo:line-height="0.459cm" fo:text-align="justify" style:justify-single-word="false"/>
    </style:style>
    <style:style style:name="P30" style:family="paragraph" style:parent-style-name="Standard">
      <style:paragraph-properties fo:margin-left="0.423cm" fo:margin-right="0cm" fo:line-height="0.459cm" fo:text-indent="-0.423cm" style:auto-text-indent="false"/>
    </style:style>
    <style:style style:name="P31" style:family="paragraph" style:parent-style-name="Standard">
      <style:paragraph-properties fo:margin-left="0.388cm" fo:margin-right="0cm" fo:line-height="0.459cm" fo:text-indent="-0.388cm" style:auto-text-indent="false"/>
    </style:style>
    <style:style style:name="P32" style:family="paragraph" style:parent-style-name="Standard">
      <style:paragraph-properties fo:margin-left="0.319cm" fo:margin-right="0cm" fo:line-height="0.459cm" fo:text-indent="-0.34cm" style:auto-text-indent="false"/>
    </style:style>
    <style:style style:name="P33" style:family="paragraph" style:parent-style-name="Standard">
      <style:paragraph-properties fo:margin-left="0.353cm" fo:margin-right="0cm" fo:line-height="0.459cm" fo:text-indent="-0.353cm" style:auto-text-indent="false"/>
    </style:style>
    <style:style style:name="P34" style:family="paragraph" style:parent-style-name="Standard">
      <loext:graphic-properties draw:fill="solid" draw:fill-color="#f3f3f3"/>
      <style:paragraph-properties fo:margin-top="0.159cm" fo:margin-bottom="0.159cm" style:contextual-spacing="false" fo:line-height="0.459cm" fo:background-color="#f3f3f3"/>
    </style:style>
    <style:style style:name="P35" style:family="paragraph" style:parent-style-name="Standard">
      <style:paragraph-properties fo:margin-left="0.423cm" fo:margin-right="0cm" fo:line-height="0.459cm" fo:text-indent="-0.423cm" style:auto-text-indent="false"/>
      <style:text-properties fo:font-weight="bold" style:font-name-asian="標楷體" style:font-weight-asian="bold" style:font-size-complex="12pt"/>
    </style:style>
    <style:style style:name="P36" style:family="paragraph" style:parent-style-name="Standard">
      <style:paragraph-properties fo:margin-left="0.388cm" fo:margin-right="0cm" fo:text-indent="-0.388cm" style:auto-text-indent="false"/>
    </style:style>
    <style:style style:name="P37" style:family="paragraph" style:parent-style-name="Standard">
      <style:paragraph-properties fo:margin-left="0.721cm" fo:margin-right="0cm" fo:text-indent="-0.721cm" style:auto-text-indent="false"/>
    </style:style>
    <style:style style:name="P38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41" style:family="paragraph" style:parent-style-name="Standard">
      <style:paragraph-properties fo:margin-left="0.388cm" fo:margin-right="0cm" fo:line-height="0.459cm" fo:text-indent="-0.388cm" style:auto-text-indent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P42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1pt"/>
    </style:style>
    <style:style style:name="P43" style:family="paragraph" style:parent-style-name="Standard">
      <style:paragraph-properties fo:margin-left="0.314cm" fo:margin-right="0.563cm" fo:text-align="end" style:justify-single-word="false" fo:text-indent="-0.353cm" style:auto-text-indent="false"/>
      <style:text-properties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P44" style:family="paragraph" style:parent-style-name="Standard">
      <style:paragraph-properties fo:margin-left="0.406cm" fo:margin-right="0cm" fo:text-indent="-0.194cm" style:auto-text-indent="false"/>
    </style:style>
    <style:style style:name="P45" style:family="paragraph" style:parent-style-name="Standard">
      <style:paragraph-properties fo:margin-left="0.388cm" fo:margin-right="0cm" fo:line-height="0.494cm" fo:text-indent="-0.388cm" style:auto-text-indent="false"/>
    </style:style>
    <style:style style:name="P46" style:family="paragraph" style:parent-style-name="Standard">
      <style:paragraph-properties fo:margin-left="0.258cm" fo:margin-right="0cm" fo:line-height="0.494cm" fo:text-indent="0.046cm" style:auto-text-indent="false"/>
    </style:style>
    <style:style style:name="P47" style:family="paragraph" style:parent-style-name="Standard">
      <style:paragraph-properties fo:margin-left="0.298cm" fo:margin-right="0cm" fo:line-height="0.494cm" fo:text-indent="-0.298cm" style:auto-text-indent="false"/>
    </style:style>
    <style:style style:name="P48" style:family="paragraph" style:parent-style-name="Standard">
      <style:paragraph-properties fo:margin-left="0.388cm" fo:margin-right="0cm" fo:line-height="0.529cm" fo:text-indent="-0.388cm" style:auto-text-indent="false"/>
    </style:style>
    <style:style style:name="P49" style:family="paragraph" style:parent-style-name="Standard">
      <style:paragraph-properties fo:margin-left="0.353cm" fo:margin-right="0cm" fo:line-height="0.529cm" fo:text-indent="-0.353cm" style:auto-text-indent="false"/>
    </style:style>
    <style:style style:name="P50" style:family="paragraph" style:parent-style-name="Standard">
      <loext:graphic-properties draw:fill="solid" draw:fill-color="#f3f3f3"/>
      <style:paragraph-properties fo:margin-top="0.159cm" fo:margin-bottom="0.159cm" style:contextual-spacing="false" fo:line-height="0.459cm" fo:background-color="#f3f3f3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style:line-height-at-least="0cm"/>
      <style:text-properties fo:font-size="5pt" style:font-size-asian="5pt" style:font-size-complex="5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text-scale="150%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 style:text-scale="150%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text-scale="150%"/>
    </style:style>
    <style:style style:name="T11" style:family="text">
      <style:text-properties fo:font-size="13pt" style:font-name-asian="標楷體" style:font-size-asian="13pt" style:font-size-complex="13pt" style:font-weight-complex="bold" style:text-scale="150%"/>
    </style:style>
    <style:style style:name="T12" style:family="text">
      <style:text-properties fo:font-size="13pt" style:font-name-asian="標楷體" style:font-size-asian="13pt" style:font-size-complex="13pt" style:font-weight-complex="bold"/>
    </style:style>
    <style:style style:name="T13" style:family="text">
      <style:text-properties fo:font-size="13pt" style:font-name-asian="Times New Roman" style:font-size-asian="13pt" style:font-size-complex="13pt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fo:font-weight="bold" style:font-name-asian="標楷體" style:font-size-asian="10pt" style:font-weight-asian="bold"/>
    </style:style>
    <style:style style:name="T1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3" style:family="text">
      <style:text-properties style:font-size-complex="11pt"/>
    </style:style>
    <style:style style:name="T24" style:family="text">
      <style:text-properties style:font-name="標楷體" style:font-name-asian="標楷體" style:font-name-complex="標楷體" style:font-size-complex="12pt" style:font-weight-complex="bold"/>
    </style:style>
    <style:style style:name="T25" style:family="text">
      <style:text-properties style:font-name="標楷體" fo:font-size="11pt" style:font-size-asian="11pt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1" style:family="text">
      <style:text-properties style:font-name="標楷體" fo:font-size="10pt" fo:letter-spacing="-0.018cm" style:font-name-asian="標楷體" style:font-size-asian="10pt" style:font-name-complex="標楷體"/>
    </style:style>
    <style:style style:name="T32" style:family="text">
      <style:text-properties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9.5pt" fo:letter-spacing="-0.018cm" fo:font-weight="bold" style:font-name-asian="標楷體" style:font-size-asian="9.5pt" style:font-weight-asian="bold" style:font-name-complex="標楷體" style:font-size-complex="9.5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letter-kerning="false" style:font-name-asian="標楷體" style:font-name-complex="新細明體" style:font-size-complex="12pt"/>
    </style:style>
    <style:style style:name="T37" style:family="text">
      <style:text-properties fo:font-weight="bold" style:font-name-asian="標楷體" style:font-weight-asian="bold" style:font-size-complex="12pt"/>
    </style:style>
    <style:style style:name="T38" style:family="text">
      <style:text-properties fo:font-weight="bold" style:font-name-asian="標楷體" style:font-weight-asian="bold" style:font-size-complex="12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 style:font-size-complex="14pt" style:font-weight-complex="bold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 style:font-weight-complex="bold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fo:font-weight="bold" style:font-name-asian="Times New Roman" style:font-size-asian="14pt" style:font-weight-asian="bold" style:font-size-complex="14pt"/>
    </style:style>
    <style:style style:name="T45" style:family="text">
      <style:text-properties style:letter-kerning="false" style:font-name-asian="標楷體" style:font-size-complex="12pt"/>
    </style:style>
    <style:style style:name="T4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國立雲林科技大學</text:span><text:span text:style-name="T3"> <text:s text:c="8"/></text:span><text:span text:style-name="T1">系（所）教師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教師姓名：</text:p>
          </table:table-cell>
          <table:covered-table-cell/>
          <table:table-cell table:style-name="表格1.C2" office:value-type="string">
            <text:p text:style-name="P4">教師職稱：</text:p>
          </table:table-cell>
          <table:table-cell table:style-name="表格1.C2" table:number-columns-spanned="2" office:value-type="string">
            <text:p text:style-name="P4">擬升等職別：</text:p>
          </table:table-cell>
          <table:covered-table-cell/>
          <table:table-cell table:style-name="表格1.F2" table:number-columns-spanned="3" office:value-type="string">
            <text:p text:style-name="Standard"><text:span text:style-name="T12">擬升等時間：</text:span><text:span text:style-name="T13"> <text:s/></text:span><text:span text:style-name="T12">年</text:span><text:span text:style-name="T13"> <text:s/></text:span><text:span text:style-name="T12">月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3"><text:span text:style-name="T4">資</text:span><text:span text:style-name="T9"> <text:s text:c="4"/></text:span><text:span text:style-name="T4">料</text:span><text:span text:style-name="T9"> <text:s text:c="4"/></text:span><text:span text:style-name="T4">名</text:span><text:span text:style-name="T9"> <text:s text:c="4"/>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5">送審人檢核欄</text:p>
          </table:table-cell>
          <table:table-cell table:style-name="表格1.H3" table:number-rows-spanned="2" office:value-type="string">
            <text:p text:style-name="P6"/>
            <text:p text:style-name="P7">系所</text:p>
            <text:p text:style-name="P7">檢核欄</text:p>
            <text:p text:style-name="P11"/>
          </table:table-cell>
        </table:table-row>
        <table:table-row table:style-name="表格1.4">
          <table:table-cell table:style-name="表格1.A2" table:number-rows-spanned="2" office:value-type="string">
            <text:list xml:id="list1330119777" text:style-name="WW8Num18">
              <text:list-item>
                <text:p text:style-name="P21">基本資料</text:p>
              </text:list-item>
            </text:list>
          </table:table-cell>
          <table:table-cell table:style-name="表格1.C2" table:number-rows-spanned="2" table:number-columns-spanned="3" office:value-type="string">
            <text:p text:style-name="P27"><text:span text:style-name="T15">1.教師升等申請表及評分表各一份。</text:span></text:p>
            <text:p text:style-name="P8">2.最高學位證書影本一份。</text:p>
            <text:p text:style-name="P8">3.現職教育部教師證書影本一份。</text:p>
            <text:p text:style-name="P27"><text:span text:style-name="T15">4.最近三年聘書影本一份。</text:span></text:p>
            <text:p text:style-name="P27"><text:span text:style-name="T15">5.已接受證明正本及合著人證明正本及其他年資證明文件。</text:span></text:p>
            <text:p text:style-name="P8">6.教師資格查核表一份。</text:p>
            <text:p text:style-name="P27"><text:span text:style-name="T15">7.教師資格審查履歷表，甲式一份，乙式六份。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29"><text:span text:style-name="T6">左列第1~5項請依序排列，並裝訂成</text:span><text:span text:style-name="T24">冊(以釘書機或燕尾夾裝訂即可，毋須膠裝)，第6~7項請另置文件夾中，切勿一併裝訂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</table:table-row>
        <table:table-row table:style-name="表格1.6">
          <table:table-cell table:style-name="表格1.A2" table:number-rows-spanned="10" office:value-type="string">
            <text:p text:style-name="P23">二、研究</text:p>
          </table:table-cell>
          <table:table-cell table:style-name="表格1.C2" table:number-rows-spanned="9" office:value-type="string">
            <text:p text:style-name="P24">A.專門著作</text:p>
            <text:p text:style-name="P35">（送外審）</text:p>
          </table:table-cell>
          <table:table-cell table:style-name="表格1.C2" table:number-columns-spanned="4" office:value-type="string">
            <text:p text:style-name="P36"><text:span text:style-name="T19">1.代表作與送審人任教科目性質相關，且非為學位論文之一部分。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6">2.送審代表作與曾送審之代表作名稱或內容近似者?</text:p>
            <text:p text:style-name="P37"><text:span text:style-name="T26"><text:s text:c="2"/></text:span><text:span text:style-name="T29">□</text:span><text:span text:style-name="T26">有（送審時，應檢附曾送審之代表作及本次代表作異同對照；其名稱或內容有變更者，亦同。請繼續勾選右方是否檢送）</text:span></text:p>
            <text:p text:style-name="P36"><text:span text:style-name="T26"><text:s text:c="2"/>□無(右方無需勾選)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38"/>
            <text:p text:style-name="P27"><text:span text:style-name="T26">□</text:span><text:span text:style-name="T19">是</text:span></text:p>
            <text:p text:style-name="P14"><text:span text:style-name="T26">□</text:span><text:span text:style-name="T19">否</text:span></text:p>
            <text:p text:style-name="P39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4" office:value-type="string">
            <text:p text:style-name="P36"><text:span text:style-name="T19">3.代表作有合著人者，應檢附合著人證明。</text:span><text:span text:style-name="T26">？</text:span></text:p>
            <text:p text:style-name="P44"><text:span text:style-name="T26"><text:s/>□有（請繼續勾選右方是否檢送） <text:s text:c="9"/>□無(右方無需勾選)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14"><text:span text:style-name="T26">□</text:span><text:span text:style-name="T19">否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45"><text:span text:style-name="T19">4.代表作應為送審人取得前一等級教師資格後之著作；</text:span></text:p>
            <text:p text:style-name="P46"><text:span text:style-name="T19">參考作應為送審人取得前一等級教師資格後之著作。</text:span></text:p>
            <text:p text:style-name="P20">代表作加計參考作，送審人擇定至多五件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14"><text:span text:style-name="T26">□</text:span><text:span text:style-name="T19">否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48"><text:span text:style-name="T19">5.專門著作（含代表作及參考作）應於外審前出版（或接受或公開）。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14"><text:span text:style-name="T26">□</text:span><text:span text:style-name="T19">否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31"><text:span text:style-name="T19">6.專門著作（含代表作及參考作）</text:span><text:span text:style-name="T26">若為已接受但尚未正式刊出，應出具相關接受證明。</text:span><text:span text:style-name="T19">是否有</text:span><text:span text:style-name="T26">已為接受但尚未正式刊出之著作？</text:span></text:p>
            <text:p text:style-name="P32"><text:span text:style-name="T31">（※</text:span><text:span text:style-name="T34">依據「專科以上學校教師資格審定辦法」規定：持接受將定期發表之證明送審者，代表作應於該刊物出具證明所載日期1年內發表，並於發表後2個月內將該專門著作送交學校查核並存檔</text:span><text:span text:style-name="T31">）</text:span></text:p>
            <text:p text:style-name="P33"><text:span text:style-name="T33"><text:s text:c="2"/></text:span><text:span text:style-name="T26">□有（請繼續勾選右方是否檢送） <text:s text:c="10"/>□無(右方無需勾選)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14"><text:span text:style-name="T26">□</text:span><text:span text:style-name="T19">否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47"><text:span text:style-name="T19">7.專門著作（含代表作及參考作）如為國內</text:span><text:span text:style-name="T26">、</text:span><text:span text:style-name="T19">外具有正式審查程序研討會發表且集結成冊公開發行（含以光碟發行）者，應檢附正式審查程序及出版證明。是否有</text:span><text:span text:style-name="T26">研討會論文？ □有（請繼續勾選右方是否檢送）□無(右方無需勾選)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39">□是</text:p>
            <text:p text:style-name="P39">□否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14"><text:span text:style-name="T26">□</text:span><text:span text:style-name="T19">否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48"><text:span text:style-name="T19">8.專門著作（含代表作及參考作）應依據</text:span><text:span text:style-name="T19">升等</text:span><text:span text:style-name="T19">申請</text:span><text:span text:style-name="T19">表</text:span><text:span text:style-name="T19">列序排列</text:span><text:span text:style-name="T26">。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27"><text:span text:style-name="T26">□</text:span><text:span text:style-name="T19">是</text:span></text:p>
            <text:p text:style-name="P14"><text:span text:style-name="T26">□</text:span><text:span text:style-name="T19">否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31"><text:span text:style-name="T21">9.專門著作</text:span><text:span text:style-name="T19">（含代表作及參考作）</text:span><text:span text:style-name="T21">已製作</text:span><text:span text:style-name="T28">教師升等著作目錄。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17"><text:span text:style-name="T35">□</text:span>是</text:p>
            <text:p text:style-name="P17"><text:span text:style-name="T35">□</text:span>否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30"><text:span text:style-name="T45">B.</text:span><text:span text:style-name="T36">研究成果</text:span></text:p>
            <text:p text:style-name="P41">（評分依據）</text:p>
          </table:table-cell>
          <table:table-cell table:style-name="表格1.C2" table:number-columns-spanned="4" office:value-type="string">
            <text:p text:style-name="P28"><text:span text:style-name="T19">升等時在本校本職級內，</text:span><text:span text:style-name="T26">所有個人在</text:span><text:span text:style-name="T26">研究計畫獎助、產學成果及其他學術成就</text:span><text:span text:style-name="T30">，</text:span><text:span text:style-name="T28">相關佐證資料均已檢附供相關人員及教評會委員評分參考。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17"><text:span text:style-name="T35">□</text:span>是</text:p>
            <text:p text:style-name="P17"><text:span text:style-name="T35">□</text:span>否</text:p>
          </table:table-cell>
        </table:table-row>
        <text:soft-page-break/>
        <table:table-row table:style-name="表格1.6">
          <table:table-cell table:style-name="表格1.A2" office:value-type="string">
            <text:p text:style-name="P22">三、教學</text:p>
            <text:p text:style-name="P42">（評分依據）</text:p>
          </table:table-cell>
          <table:table-cell table:style-name="表格1.C2" table:number-columns-spanned="5" office:value-type="string">
            <text:p text:style-name="P28"><text:span text:style-name="T19">升等時在本校本職級內</text:span><text:span text:style-name="T26">，所有個人在</text:span><text:span text:style-name="T26">教學上的表現，</text:span><text:span text:style-name="T28">相關佐證資料均已檢附供相關人員及教評會委員評分參考。(教學年資為自取得本職級起算至申請升等生效日前一日止。)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17"><text:span text:style-name="T35">□</text:span>是</text:p>
            <text:p text:style-name="P17"><text:span text:style-name="T35">□</text:span>否</text:p>
          </table:table-cell>
        </table:table-row>
        <table:table-row table:style-name="表格1.6">
          <table:table-cell table:style-name="表格1.A2" office:value-type="string">
            <text:p text:style-name="P22">四、服務</text:p>
            <text:p text:style-name="P42">（評分依據）</text:p>
          </table:table-cell>
          <table:table-cell table:style-name="表格1.C2" table:number-columns-spanned="5" office:value-type="string">
            <text:p text:style-name="P28"><text:span text:style-name="T19">升等時在本校本職級內</text:span><text:span text:style-name="T26">，所有個人在</text:span><text:span text:style-name="T26">服務的表現，</text:span><text:span text:style-name="T28">相關佐證資料均已檢附供相關人員及教評會委員評分參考。(計算至申請升等生效日前一日止。)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27"><text:span text:style-name="T26">□</text:span><text:span text:style-name="T19">是</text:span></text:p>
            <text:p text:style-name="P27"><text:span text:style-name="T26">□</text:span><text:span text:style-name="T19">否</text:span></text:p>
          </table:table-cell>
          <table:table-cell table:style-name="表格1.H3" office:value-type="string">
            <text:p text:style-name="P17"><text:span text:style-name="T35">□</text:span>是</text:p>
            <text:p text:style-name="P17"><text:span text:style-name="T35">□</text:span>否</text:p>
          </table:table-cell>
        </table:table-row>
        <table:table-row table:style-name="表格1.18">
          <table:table-cell table:style-name="表格1.A18" table:number-columns-spanned="8" office:value-type="string">
            <text:p text:style-name="P9">備註：</text:p>
            <text:p text:style-name="P10">1.請擬升等教師詳為檢查各項資料是否符合規定，並於系（所）收件截止日前提出申請。</text:p>
            <text:p text:style-name="P49"><text:span text:style-name="T15">2.系（所）教評會通過後，擬升等教師應另檢送「專門著作」（上列第二項之A部份）6份送請學院轉送教務處辦理外審。</text:span></text:p>
            <text:p text:style-name="P49"><text:span text:style-name="T15">3.擬升等教師應另檢送「研究成果」（上列第二項之B部份）、「教學」（上列第三項）、及「服務」（上列第四項）各若干冊（冊數依相關評分人員及各級教評會委員人數而定），作為各級教評會委員評分之參考依據。</text:span></text:p>
            <text:p text:style-name="P49"><text:span text:style-name="T15">4.研究及產學合作：分為研究成果外審、升等時在本校本職級內研究計畫獎助、產學成果及其他學術或產學輔導成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Standard"><text:span text:style-name="T40">申請升等人：</text:span><text:span text:style-name="T42"> <text:s text:c="11"/></text:span><text:span text:style-name="T40">　　　</text:span><text:span text:style-name="T42"> </text:span><text:span text:style-name="T40">（簽章）　　　填表日期：</text:span><text:span text:style-name="T44"> <text:s text:c="4"/></text:span><text:span text:style-name="T41">年</text:span><text:span text:style-name="T43"> <text:s/></text:span><text:span text:style-name="T41">　</text:span><text:span text:style-name="T43"> <text:s/></text:span><text:span text:style-name="T41">月</text:span><text:span text:style-name="T43"> <text:s/></text:span><text:span text:style-name="T41">　</text:span><text:span text:style-name="T43"> 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34"><text:span text:style-name="T40">系所收件核章：</text:span><text:span text:style-name="T42"> <text:s text:c="9"/></text:span><text:span text:style-name="T40">　　　　　　　　　收件日期：</text:span><text:span text:style-name="T44"> <text:s text:c="4"/></text:span><text:span text:style-name="T41">年</text:span><text:span text:style-name="T43"> <text:s/></text:span><text:span text:style-name="T41">　</text:span><text:span text:style-name="T43"> <text:s/></text:span><text:span text:style-name="T41">月</text:span><text:span text:style-name="T43"> <text:s/></text:span><text:span text:style-name="T41">　</text:span><text:span text:style-name="T43"> <text:s/></text:span><text:span text:style-name="T41">日</text:span></text:p>
            <text:p text:style-name="P50">系所主管核章：</text:p>
            <text:p text:style-name="P43">※請系（所）詳為審核表內各項資料是否備齊，於核對無誤後收件核章並加註收件日期，如逾期限提出申請者，應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7z0" style:family="text">
      <style:text-properties style:font-name="標楷體" fo:font-family="標楷體" style:font-family-generic="script"/>
    </style:style>
    <style:style style:name="WW8Num8z0" style:family="text">
      <style:text-properties style:font-name="標楷體" fo:font-family="標楷體" style:font-family-generic="script"/>
    </style:style>
    <style:style style:name="WW8Num9z0" style:family="text">
      <style:text-properties style:font-name="標楷體" fo:font-family="標楷體" style:font-family-generic="script"/>
    </style:style>
    <style:style style:name="WW8Num10z0" style:family="text">
      <style:text-properties style:font-name="標楷體" fo:font-family="標楷體" style:font-family-generic="script"/>
    </style:style>
    <style:style style:name="WW8Num11z0" style:family="text">
      <style:text-properties style:font-name="標楷體" fo:font-family="標楷體" style:font-family-generic="script"/>
    </style:style>
    <style:style style:name="WW8Num12z0" style:family="text">
      <style:text-properties style:font-name="標楷體" fo:font-family="標楷體" style:font-family-generic="script"/>
    </style:style>
    <style:style style:name="WW8Num13z0" style:family="text">
      <style:text-properties style:font-name="標楷體" fo:font-family="標楷體" style:font-family-generic="script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>
      <style:text-properties style:font-name="標楷體" fo:font-family="標楷體" style:font-family-generic="script"/>
    </style:style>
    <style:style style:name="WW8Num16z0" style:family="text">
      <style:text-properties style:font-name="標楷體" fo:font-family="標楷體" style:font-family-generic="script"/>
    </style:style>
    <style:style style:name="WW8Num17z0" style:family="text">
      <style:text-properties style:font-name="標楷體" fo:font-family="標楷體" style:font-family-generic="scri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20z0" style:family="text">
      <style:text-properties style:font-name="標楷體" fo:font-family="標楷體" style:font-family-generic="scri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736cm" fo:margin-left="0.85cm" fo:margin-right="0.25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5cm" fo:margin-top="0.416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年2月1日起適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          教師升等資料檢查表</dc:title>
    <dc:subject/>
    <meta:keyword/>
    <meta:initial-creator>AcerPower-3</meta:initial-creator>
    <meta:creation-date>2023-03-31T08:21:00</meta:creation-date>
    <dc:creator>Administrator</dc:creator>
    <dc:date>2023-03-31T08:21:00</dc:date>
    <meta:print-date>2023-03-14T19:27:00</meta:print-date>
    <meta:editing-cycles>2</meta:editing-cycles>
    <meta:document-statistic meta:table-count="1" meta:image-count="0" meta:object-count="0" meta:page-count="2" meta:paragraph-count="108" meta:word-count="1515" meta:character-count="1668" meta:non-whitespace-character-count="1543"/>
    <meta:generator>MODA_ODF_Application_Tools_3.5.4/3.5.4$Windows_X86_64 LibreOffice_project/26197fec677a214f4a49adfe2c31ece3e6a76cc0</meta:generator>
    <meta:user-defined meta:name="_AdHocReviewCycleID" meta:value-type="float">-204534838</meta:user-defined>
    <meta:user-defined meta:name="_AuthorEmail">f10894@ntut.edu.tw</meta:user-defined>
    <meta:user-defined meta:name="_AuthorEmailDisplayName">Kevin Liu</meta:user-defined>
    <meta:user-defined meta:name="_EmailSubject">升等表格修訂版</meta:user-defined>
    <meta:user-defined meta:name="_ReviewingToolsShownOnce" meta:value-type="string"/>
  </office:meta>
</office:document-meta>
</file>