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9" style:family="table-column">
      <style:table-column-properties style:column-width="0.8in"/>
    </style:style>
    <style:style style:name="TableColumn10" style:family="table-column">
      <style:table-column-properties style:column-width="1.0756in"/>
    </style:style>
    <style:style style:name="TableColumn11" style:family="table-column">
      <style:table-column-properties style:column-width="0.3729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0.8013in"/>
    </style:style>
    <style:style style:name="TableColumn14" style:family="table-column">
      <style:table-column-properties style:column-width="0.2472in"/>
    </style:style>
    <style:style style:name="TableColumn15" style:family="table-column">
      <style:table-column-properties style:column-width="0.3729in"/>
    </style:style>
    <style:style style:name="TableColumn16" style:family="table-column">
      <style:table-column-properties style:column-width="1.443in"/>
    </style:style>
    <style:style style:name="TableColumn17" style:family="table-column">
      <style:table-column-properties style:column-width="1.6736in"/>
    </style:style>
    <style:style style:name="Table8" style:family="table">
      <style:table-properties style:width="6.9104in" fo:margin-left="0in" table:align="left"/>
    </style:style>
    <style:style style:name="TableRow18" style:family="table-row">
      <style:table-row-properties style:min-row-height="0.187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P36" style:parent-style-name="內文" style:family="paragraph">
      <style:paragraph-properties fo:text-align="justify" fo:margin-left="0.125in" fo:margin-right="0.0284in" fo:text-indent="-0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9pt" style:font-size-asian="9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3F3F3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3F3F3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3F3F3"/>
    </style:style>
    <style:style style:name="P41" style:parent-style-name="內文" style:family="paragraph">
      <style:paragraph-properties fo:text-align="justify" fo:margin-left="0.125in" fo:margin-right="0.0284in" fo:text-indent="-0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9pt" style:font-size-asian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/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P45" style:parent-style-name="內文" style:family="paragraph">
      <style:paragraph-properties fo:text-align="justify" fo:margin-left="0.125in" fo:margin-right="0.0284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46" style:parent-style-name="內文" style:family="paragraph">
      <style:paragraph-properties fo:text-align="justify" fo:margin-left="0.125in" fo:margin-right="0.0284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47" style:parent-style-name="內文" style:family="paragraph">
      <style:paragraph-properties fo:text-align="justify" fo:margin-left="0.125in" fo:margin-right="0.0284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48" style:parent-style-name="內文" style:family="paragraph">
      <style:paragraph-properties fo:text-align="justify" fo:margin-left="0.125in" fo:margin-right="0.0284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49" style:parent-style-name="內文" style:family="paragraph">
      <style:paragraph-properties fo:text-align="justify" fo:margin-left="0.1388in" fo:margin-right="0.0284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50" style:family="table-row">
      <style:table-row-properties style:min-row-height="0.1875in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text-properties style:font-name="標楷體" style:font-name-asian="標楷體" fo:color="#000000" fo:font-size="10pt" style:font-size-asian="10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54" style:parent-style-name="內文" style:family="paragraph"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TableRow59" style:family="table-row">
      <style:table-row-properties style:min-row-height="0.367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fo:font-size="10pt" style:font-size-asian="10pt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Row65" style:family="table-row">
      <style:table-row-properties style:min-row-height="0.3631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1388in"/>
      <style:text-properties style:font-name="標楷體" style:font-name-asian="標楷體" fo:color="#000000" fo:font-size="10pt" style:font-size-asian="10pt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 style:min-row-height="0.431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0.6701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372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text-indent="0.1388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indent="0.2777in"/>
      <style:text-properties style:font-name="標楷體" style:font-name-asian="標楷體" fo:color="#000000" fo:font-size="10pt" style:font-size-asian="10pt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3583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3756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min-row-height="0.334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Row119" style:family="table-row">
      <style:table-row-properties style:min-row-height="0.388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row-height="0.7381in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fo:margin-right="0.0319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paragraph-properties fo:text-align="end" fo:text-indent="5.2777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fo:text-align="end" fo:text-indent="5.2777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fo:text-align="end" fo:text-indent="5.2777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fo:text-align="end" fo:text-indent="7.3888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margin-bottom="0.05in" style:line-height-at-least="0in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olumn161" style:family="table-column">
      <style:table-column-properties style:column-width="0.7993in"/>
    </style:style>
    <style:style style:name="TableColumn162" style:family="table-column">
      <style:table-column-properties style:column-width="1.0763in"/>
    </style:style>
    <style:style style:name="TableColumn163" style:family="table-column">
      <style:table-column-properties style:column-width="0.3729in"/>
    </style:style>
    <style:style style:name="TableColumn164" style:family="table-column">
      <style:table-column-properties style:column-width="0.1236in"/>
    </style:style>
    <style:style style:name="TableColumn165" style:family="table-column">
      <style:table-column-properties style:column-width="0.8013in"/>
    </style:style>
    <style:style style:name="TableColumn166" style:family="table-column">
      <style:table-column-properties style:column-width="0.2472in"/>
    </style:style>
    <style:style style:name="TableColumn167" style:family="table-column">
      <style:table-column-properties style:column-width="0.3729in"/>
    </style:style>
    <style:style style:name="TableColumn168" style:family="table-column">
      <style:table-column-properties style:column-width="1.4437in"/>
    </style:style>
    <style:style style:name="TableColumn169" style:family="table-column">
      <style:table-column-properties style:column-width="1.6729in"/>
    </style:style>
    <style:style style:name="Table160" style:family="table">
      <style:table-properties style:width="6.9104in" fo:margin-left="0in" table:align="left"/>
    </style:style>
    <style:style style:name="TableRow170" style:family="table-row">
      <style:table-row-properties style:min-row-height="0.1875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P187" style:parent-style-name="內文" style:family="paragraph">
      <style:paragraph-properties fo:text-align="justify"/>
      <style:text-properties style:font-name="標楷體" style:font-name-asian="標楷體" fo:color="#000000" fo:font-size="9pt" style:font-size-asian="9pt"/>
    </style:style>
    <style:style style:name="P188" style:parent-style-name="內文" style:family="paragraph">
      <style:paragraph-properties fo:text-align="justify" fo:margin-left="0.125in" fo:margin-right="0.0284in" fo:text-indent="-0.1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9pt" style:font-size-asian="9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3F3F3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3F3F3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3F3F3"/>
    </style:style>
    <style:style style:name="P193" style:parent-style-name="內文" style:family="paragraph">
      <style:paragraph-properties fo:text-align="justify" fo:margin-left="0.125in" fo:margin-right="0.0284in" fo:text-indent="-0.1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9pt" style:font-size-asian="9pt"/>
    </style:style>
    <style:style style:name="T195" style:parent-style-name="預設段落字型" style:family="text">
      <style:text-properties style:font-name="標楷體" style:font-name-asian="標楷體" fo:color="#000000" fo:font-size="9pt" style:font-size-asian="9pt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/>
    </style:style>
    <style:style style:name="P197" style:parent-style-name="內文" style:family="paragraph">
      <style:paragraph-properties fo:text-align="justify" fo:margin-left="0.125in" fo:margin-right="0.0284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198" style:parent-style-name="內文" style:family="paragraph">
      <style:paragraph-properties fo:text-align="justify" fo:margin-left="0.125in" fo:margin-right="0.0284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199" style:parent-style-name="內文" style:family="paragraph">
      <style:paragraph-properties fo:text-align="justify" fo:margin-left="0.125in" fo:margin-right="0.0284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200" style:parent-style-name="內文" style:family="paragraph">
      <style:paragraph-properties fo:text-align="justify" fo:margin-left="0.125in" fo:margin-right="0.0284in" fo:text-indent="-0.125in">
        <style:tab-stops/>
      </style:paragraph-properties>
      <style:text-properties style:font-name="標楷體" style:font-name-asian="標楷體" fo:color="#000000" fo:font-size="9pt" style:font-size-asian="9pt"/>
    </style:style>
    <style:style style:name="P201" style:parent-style-name="內文" style:family="paragraph">
      <style:paragraph-properties fo:text-align="justify" fo:margin-left="0.1388in" fo:margin-right="0.0284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202" style:family="table-row">
      <style:table-row-properties style:min-row-height="0.1875in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Row211" style:family="table-row">
      <style:table-row-properties style:min-row-height="0.3673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631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4319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>
        <style:tab-stops>
          <style:tab-stop style:type="left" style:position="0.6701in"/>
        </style:tab-stops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722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583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756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8" style:parent-style-name="內文" style:family="paragraph">
      <style:text-properties style:font-name="標楷體" style:font-name-asian="標楷體" fo:font-size="10pt" style:font-size-asian="10pt"/>
    </style:style>
    <style:style style:name="P259" style:parent-style-name="內文" style:family="paragraph">
      <style:text-properties style:font-name="標楷體" style:font-name-asian="標楷體" fo:font-size="10pt" style:font-size-asian="10pt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347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88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row-height="0.7381in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0pt" style:font-size-asian="10pt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P288" style:parent-style-name="內文" style:family="paragraph">
      <style:text-properties style:font-name="標楷體" style:font-name-asian="標楷體" fo:font-size="10pt" style:font-size-asian="10pt"/>
    </style:style>
    <style:style style:name="P289" style:parent-style-name="內文" style:family="paragraph">
      <style:text-properties style:font-name="標楷體" style:font-name-asian="標楷體" fo:font-size="10pt" style:font-size-asian="10pt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color="#FFFFFF" fo:letter-spacing="0.3229in" style:text-scale="99%" style:letter-kerning="false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fo:margin-right="0.0319in"/>
      <style:text-properties style:font-name="標楷體" style:font-name-asian="標楷體" fo:font-size="10pt" style:font-size-asian="10pt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P300" style:parent-style-name="內文" style:family="paragraph">
      <style:text-properties style:font-name="標楷體" style:font-name-asian="標楷體" fo:font-size="10pt" style:font-size-asian="10pt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end" fo:margin-right="-0.198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5.25in" svg:y1="0.25in" svg:x2="6.30694in" svg:y2="0.24653in" draw:z-index="251657216" draw:id="id0" draw:style-name="a0" draw:name="Line 18" text:anchor-type="paragraph"><svg:title/><svg:desc/></draw:connector></text:span><text:span text:style-name="T3">國立雲林科技大學試卷印製申請單</text:span><text:span text:style-name="T4"><text:s text:c="5"/></text:span><text:span text:style-name="T5"><text:s text:c="17"/></text:span><text:span text:style-name="T6">NO</text:span><text:span text:style-name="T7">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請單位</text:p>
          </table:table-cell>
          <table:table-cell table:style-name="TableCell21" table:number-rows-spanned="2">
            <text:p text:style-name="P22"/>
          </table:table-cell>
          <table:table-cell table:style-name="TableCell23" table:number-rows-spanned="2">
            <text:p text:style-name="P24">教師</text:p>
            <text:p text:style-name="P25">姓名</text:p>
          </table:table-cell>
          <table:table-cell table:style-name="TableCell26" table:number-columns-spanned="3" table:number-rows-spanned="2">
            <text:p text:style-name="P27"><text:s text:c="13"/></text:p>
          </table:table-cell>
          <table:covered-table-cell/>
          <table:covered-table-cell/>
          <table:table-cell table:style-name="TableCell28" table:number-rows-spanned="2">
            <text:p text:style-name="P29">聯絡電話</text:p>
          </table:table-cell>
          <table:table-cell table:style-name="TableCell30">
            <text:p text:style-name="P31">分機</text:p>
          </table:table-cell>
          <table:table-cell table:style-name="TableCell32" table:number-rows-spanned="11">
            <text:p text:style-name="P33"/>
            <text:p text:style-name="P34">注意事項:</text:p>
            <text:p text:style-name="P35"/>
            <text:p text:style-name="P36"><text:span text:style-name="T37">1.</text:span><text:span text:style-name="T38">試卷印製申請單須經單位主管核章後，並裝袋封好送至</text:span><text:span text:style-name="T39">招生宣導與出版組</text:span><text:span text:style-name="T40">印製。</text:span></text:p>
            <text:p text:style-name="P41"><text:span text:style-name="T42">2.試卷以</text:span><text:span text:style-name="T43">招生宣導與出版組</text:span><text:span text:style-name="T44">收件後5日(不含例假日及本組公假)印製完成。</text:span></text:p>
            <text:p text:style-name="P45">3.試卷送印原稿內容以簡明綱要為主，稿件務求清晰，以利製版。</text:p>
            <text:p text:style-name="P46">4. 原稿規格統一為A4 (長29.7公分、寬21公分)。</text:p>
            <text:p text:style-name="P47">5.交付印製之試卷，不得有違反著作權之情事;如涉及法律責任，概由交印者自行負責。</text:p>
            <text:p text:style-name="P48">6.需要答案卷的教師，請至課教組索取。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table-cell table:style-name="TableCell56">
            <text:p text:style-name="P57">手機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印製科目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使用用途</text:p>
          </table:table-cell>
          <table:table-cell table:style-name="TableCell68" table:number-columns-spanned="7">
            <text:p text:style-name="P69">□平時測驗 <text:s text:c="5"/>□期中考 <text:s text:c="5"/>□期末考 <text:s text:c="5"/>□段考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使用班級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印製份數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原稿頁數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版面型式</text:p>
          </table:table-cell>
          <table:table-cell table:style-name="TableCell88" table:number-columns-spanned="3">
            <text:p text:style-name="P89">□單面 <text:s text:c="4"/>□雙面</text:p>
          </table:table-cell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需要日期</text:p>
          </table:table-cell>
          <table:table-cell table:style-name="TableCell94" table:number-columns-spanned="3">
            <text:p text:style-name="P95"><text:s/><text:s text:c="4"/>年<text:s text:c="2"/><text:s text:c="2"/><text:s/>月<text:s/><text:s/><text:s/><text:s/>日</text:p>
          </table:table-cell>
          <table:covered-table-cell/>
          <table:covered-table-cell/>
          <table:table-cell table:style-name="TableCell96" table:number-rows-spanned="2">
            <text:p text:style-name="P97">申請人簽章</text:p>
          </table:table-cell>
          <table:table-cell table:style-name="TableCell98" table:number-columns-spanned="3" table:number-rows-spanned="2">
            <text:p text:style-name="P99"><text:s/><text:s text:c="4"/>年<text:s text:c="2"/><text:s text:c="2"/><text:s/>月<text:s/><text:s/><text:s/><text:s/>日</text:p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收件日期</text:p>
          </table:table-cell>
          <table:table-cell table:style-name="TableCell104" table:number-columns-spanned="3">
            <text:p text:style-name="P105"><text:s/><text:s text:c="4"/>年<text:s text:c="2"/><text:s text:c="2"/><text:s/>月<text:s/><text:s/><text:s/><text:s/>日</text:p>
          </table:table-cell>
          <table:covered-table-cell/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預定日期</text:p>
          </table:table-cell>
          <table:table-cell table:style-name="TableCell112" table:number-columns-spanned="3">
            <text:p text:style-name="P113"><text:s text:c="5"/>年<text:s text:c="2"/><text:s text:c="2"/><text:s/>月<text:s/><text:s/><text:s/><text:s/>日</text:p>
          </table:table-cell>
          <table:covered-table-cell/>
          <table:covered-table-cell/>
          <table:table-cell table:style-name="TableCell114" table:number-rows-spanned="2">
            <text:p text:style-name="P115">取件人簽章</text:p>
          </table:table-cell>
          <table:table-cell table:style-name="TableCell116" table:number-columns-spanned="3" table:number-rows-spanned="2">
            <text:p text:style-name="P117"><text:s/><text:s text:c="4"/>年<text:s text:c="2"/><text:s text:c="2"/><text:s/>月<text:s/><text:s/><text:s/><text:s/>日</text:p>
          </table:table-cell>
          <table:covered-table-cell/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完成日期</text:p>
          </table:table-cell>
          <table:table-cell table:style-name="TableCell122" table:number-columns-spanned="3">
            <text:p text:style-name="P123"><text:s/><text:s text:c="4"/>年<text:s text:c="2"/><text:s text:c="2"/><text:s/>月<text:s/><text:s/><text:s/><text:s/>日</text:p>
          </table: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申請單位</text:p>
            <text:p text:style-name="P130">主管簽章</text:p>
            <text:p text:style-name="P131"/>
          </table:table-cell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  <text:p text:style-name="P137"/>
            <text:p text:style-name="P138"><text:s/><text:s text:c="6"/><text:s/>年 <text:s text:c="6"/>月 <text:s text:c="6"/>日</text:p>
          </table:table-cell>
          <table:covered-table-cell/>
          <table:covered-table-cell/>
          <table:table-cell table:style-name="TableCell139">
            <text:p text:style-name="P140">結案紀錄</text:p>
          </table:table-cell>
          <table:table-cell table:style-name="TableCell141" table:number-columns-spanned="3">
            <text:p text:style-name="P142"/>
            <text:p text:style-name="P143"/>
            <text:p text:style-name="P144"/>
            <text:p text:style-name="P145"/>
            <text:p text:style-name="P146"/>
            <text:p text:style-name="P147"><text:s/><text:s text:c="7"/><text:s/>年 <text:s text:c="6"/>月 <text:s text:c="6"/>日</text:p>
          </table:table-cell>
          <table:covered-table-cell/>
          <table:covered-table-cell/>
          <table:covered-table-cell>
            <text:p text:style-name="P148"/>
          </table:covered-table-cell>
        </table:table-row>
      </table:table>
      <text:p text:style-name="P149">2018.08.01實施</text:p>
      <text:p text:style-name="P150"/>
      <text:p text:style-name="P151"/>
      <text:p text:style-name="P152"/>
      <text:p text:style-name="P153"><text:span text:style-name="T154"><draw:connector draw:type="line" svg:x1="5.25in" svg:y1="0.25in" svg:x2="6.30694in" svg:y2="0.24653in" draw:z-index="251658240" draw:id="id1" draw:style-name="a1" draw:name="Line 20" text:anchor-type="paragraph"><svg:title/><svg:desc/></draw:connector></text:span><text:span text:style-name="T155">國立雲林科技大學試卷印製申請單</text:span><text:span text:style-name="T156"><text:s text:c="5"/></text:span><text:span text:style-name="T157"><text:s text:c="17"/></text:span><text:span text:style-name="T158">NO</text:span><text:span text:style-name="T159">.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申請單位</text:p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>教師</text:p>
            <text:p text:style-name="P177">姓名</text:p>
          </table:table-cell>
          <table:table-cell table:style-name="TableCell178" table:number-columns-spanned="3" table:number-rows-spanned="2">
            <text:p text:style-name="P179"><text:s text:c="13"/></text:p>
          </table:table-cell>
          <table:covered-table-cell/>
          <table:covered-table-cell/>
          <table:table-cell table:style-name="TableCell180" table:number-rows-spanned="2">
            <text:p text:style-name="P181">聯絡電話</text:p>
          </table:table-cell>
          <table:table-cell table:style-name="TableCell182">
            <text:p text:style-name="P183">分機</text:p>
          </table:table-cell>
          <table:table-cell table:style-name="TableCell184" table:number-rows-spanned="11">
            <text:p text:style-name="P185"/>
            <text:p text:style-name="P186">注意事項:</text:p>
            <text:p text:style-name="P187"/>
            <text:p text:style-name="P188"><text:span text:style-name="T189">1.</text:span><text:span text:style-name="T190">試卷印製申請單須經單位主管核章後，並裝袋封好送至</text:span><text:span text:style-name="T191">招生宣導與出版組</text:span><text:span text:style-name="T192">印製。</text:span></text:p>
            <text:p text:style-name="P193"><text:span text:style-name="T194">2.試卷以</text:span><text:span text:style-name="T195">招生宣導與出版組</text:span><text:span text:style-name="T196">收件後5日(不含例假日及本組公假)印製完成。</text:span></text:p>
            <text:p text:style-name="P197">3.試卷送印原稿內容以簡明綱要為主，稿件務求清晰，以利製版。</text:p>
            <text:p text:style-name="P198">4. 原稿規格統一為A4 (長29.7公分、寬21公分)。</text:p>
            <text:p text:style-name="P199">5.交付印製之試卷，不得有違反著作權之情事;如涉及法律責任，概由交印者自行負責。</text:p>
            <text:p text:style-name="P200">6.需要答案卷的教師，請至課教組索取。</text:p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table-cell table:style-name="TableCell208">
            <text:p text:style-name="P209">手機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印製科目</text:p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使用用途</text:p>
          </table:table-cell>
          <table:table-cell table:style-name="TableCell220" table:number-columns-spanned="7">
            <text:p text:style-name="P221">□平時測驗 <text:s text:c="5"/>□期中考 <text:s text:c="5"/>□期末考 <text:s text:c="5"/>□段考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使用班級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印製份數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原稿頁數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版面型式</text:p>
          </table:table-cell>
          <table:table-cell table:style-name="TableCell240" table:number-columns-spanned="3">
            <text:p text:style-name="P241">□單面 <text:s text:c="4"/>□雙面</text:p>
          </table:table-cell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需要日期</text:p>
          </table:table-cell>
          <table:table-cell table:style-name="TableCell246" table:number-columns-spanned="3">
            <text:p text:style-name="P247"><text:s/><text:s text:c="4"/>年<text:s text:c="2"/><text:s text:c="2"/><text:s/>月<text:s/><text:s/><text:s/><text:s/>日</text:p>
          </table:table-cell>
          <table:covered-table-cell/>
          <table:covered-table-cell/>
          <table:table-cell table:style-name="TableCell248" table:number-rows-spanned="2">
            <text:p text:style-name="P249">申請人簽章</text:p>
          </table:table-cell>
          <table:table-cell table:style-name="TableCell250" table:number-columns-spanned="3" table:number-rows-spanned="2">
            <text:p text:style-name="P251"><text:s/><text:s text:c="4"/>年<text:s text:c="2"/><text:s text:c="2"/><text:s/>月<text:s/><text:s/><text:s/><text:s/>日</text:p>
          </table:table-cell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收件日期</text:p>
          </table:table-cell>
          <table:table-cell table:style-name="TableCell256" table:number-columns-spanned="3">
            <text:p text:style-name="P257"><text:s/><text:s text:c="4"/>年<text:s text:c="2"/><text:s text:c="2"/><text:s/>月<text:s/><text:s/><text:s/><text:s/>日</text:p>
          </table:table-cell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預定日期</text:p>
          </table:table-cell>
          <table:table-cell table:style-name="TableCell264" table:number-columns-spanned="3">
            <text:p text:style-name="P265"><text:s text:c="5"/>年<text:s text:c="2"/><text:s text:c="2"/><text:s/>月<text:s/><text:s/><text:s/><text:s/>日</text:p>
          </table:table-cell>
          <table:covered-table-cell/>
          <table:covered-table-cell/>
          <table:table-cell table:style-name="TableCell266" table:number-rows-spanned="2">
            <text:p text:style-name="P267">取件人簽章</text:p>
          </table:table-cell>
          <table:table-cell table:style-name="TableCell268" table:number-columns-spanned="3" table:number-rows-spanned="2">
            <text:p text:style-name="P269"><text:s/><text:s text:c="4"/>年<text:s text:c="2"/><text:s text:c="2"/><text:s/>月<text:s/><text:s/><text:s/><text:s/>日</text:p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完成日期</text:p>
          </table:table-cell>
          <table:table-cell table:style-name="TableCell274" table:number-columns-spanned="3">
            <text:p text:style-name="P275"><text:s/><text:s text:c="4"/>年<text:s text:c="2"/><text:s text:c="2"/><text:s/>月<text:s/><text:s/><text:s/><text:s/>日</text:p>
          </table:table-cell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申請單位</text:p>
            <text:p text:style-name="P282">主管簽章</text:p>
            <text:p text:style-name="P283"/>
          </table:table-cell>
          <table:table-cell table:style-name="TableCell284" table:number-columns-spanned="3">
            <text:p text:style-name="P285"/>
            <text:p text:style-name="P286"/>
            <text:p text:style-name="P287"/>
            <text:p text:style-name="P288"/>
            <text:p text:style-name="P289"/>
            <text:p text:style-name="P290"><text:s/><text:s text:c="6"/><text:s/>年 <text:s text:c="6"/>月 <text:s text:c="6"/>日</text:p>
          </table:table-cell>
          <table:covered-table-cell/>
          <table:covered-table-cell/>
          <table:table-cell table:style-name="TableCell291">
            <text:p text:style-name="P292"><text:span text:style-name="T293">結案紀錄<text:s/></text:span><text:span text:style-name="T294">錄</text:span></text:p>
          </table:table-cell>
          <table:table-cell table:style-name="TableCell295" table:number-columns-spanned="3">
            <text:p text:style-name="P296"/>
            <text:p text:style-name="P297"/>
            <text:p text:style-name="P298"/>
            <text:p text:style-name="P299"/>
            <text:p text:style-name="P300"/>
            <text:p text:style-name="P301"><text:s/><text:s text:c="7"/><text:s/>年 <text:s text:c="6"/>月 <text:s text:c="6"/>日</text:p>
          </table:table-cell>
          <table:covered-table-cell/>
          <table:covered-table-cell/>
          <table:covered-table-cell>
            <text:p text:style-name="P302"/>
          </table:covered-table-cell>
        </table:table-row>
      </table:table>
      <text:p text:style-name="P303"><text:span text:style-name="T304"><text:s text:c="5"/></text:span><text:span text:style-name="T305">2018.08.0</text:span><text:span text:style-name="T306">1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fo:text-align="justify" style:line-height-at-least="0in"/>
      <style:text-properties style:font-name="細明體" style:font-name-asian="細明體" fo:color="#000000" style:letter-kerning="false" fo:font-size="10pt" style:font-size-asian="10pt" fo:hyphenate="false"/>
    </style:style>
    <style:style style:name="師資1" style:display-name="師資1" style:family="paragraph" style:parent-style-name="內文">
      <style:paragraph-properties style:text-autospace="none" fo:margin-top="0.0277in" fo:margin-bottom="0.0277in" fo:line-height="0.1666in" fo:margin-left="0.3465in">
        <style:tab-stops>
          <style:tab-stop style:type="left" style:position="0.6395in"/>
        </style:tab-stops>
      </style:paragraph-properties>
      <style:text-properties style:font-name="新細明體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895in" fo:margin-bottom="0.2361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出版組彩色影印機資料影印申請單</dc:title>
    <dc:subject/>
    <meta:initial-creator>test_</meta:initial-creator>
    <dc:creator>MD780</dc:creator>
    <meta:creation-date>2018-09-12T08:01:00Z</meta:creation-date>
    <dc:date>2018-09-12T08:01:00Z</dc:date>
    <meta:print-date>2018-09-11T07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4" meta:row-count="9" meta:non-whitespace-character-count="1086"/>
  </office:meta>
</office:document-meta>
</file>