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0833in" fo:margin-bottom="0.1666in"/>
      <style:text-properties style:font-name="標楷體" style:font-name-asian="標楷體"/>
    </style:style>
    <style:style style:name="P5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9" style:family="table">
      <style:table-properties style:width="5.9069in" fo:margin-left="0.39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bottom="0.1666in" fo:margin-left="0.4166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style:font-size-complex="12pt"/>
    </style:style>
    <style:style style:name="T58" style:parent-style-name="預設段落字型" style:family="text">
      <style:text-properties style:font-name="標楷體"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style:vertical-align="auto" fo:line-height="10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vertical-align="auto" fo:margin-top="0.1666in" fo:margin-bottom="0.0833in" fo:line-height="100%" fo:margin-left="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4625in" style:use-optimal-column-width="false"/>
    </style:style>
    <style:style style:name="TableColumn78" style:family="table-column">
      <style:table-column-properties style:column-width="2.2256in" style:use-optimal-column-width="false"/>
    </style:style>
    <style:style style:name="TableColumn79" style:family="table-column">
      <style:table-column-properties style:column-width="1.8465in" style:use-optimal-column-width="false"/>
    </style:style>
    <style:style style:name="Table75" style:family="table">
      <style:table-properties style:width="5.9284in" fo:margin-left="0.340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auto" fo:margin-top="0.0416in" fo:line-height="10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vertical-align="auto" fo:margin-top="0.1666in" fo:line-height="10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auto" fo:margin-top="0.0416in" fo:margin-bottom="0.0833in" fo:line-height="10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vertical-align="auto" fo:margin-top="0.0416in" fo:margin-bottom="0.0833in" fo:line-height="10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0416in" fo:margin-bottom="0.0416in" fo:line-height="0.1944in" fo:margin-left="0.3986in" fo:text-indent="-0.2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638in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top="0.0416in" fo:margin-left="0.8347in" fo:text-indent="-0.4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416in" fo:margin-left="0.8347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416in" fo:margin-left="0.8347in" fo:text-indent="-0.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1833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bottom="0.0833in" fo:line-height="0.1666in" fo:margin-left="0.5826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margin-bottom="0.05in"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margin-bottom="0.05in" fo:line-height="0.1666in" fo:margin-left="0.3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margin-bottom="0.05in" fo:line-height="0.1666in" fo:margin-left="0.3368in" fo:text-indent="-0.23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bottom="0.05in" fo:line-height="0.1666in" fo:margin-left="0.2562in" fo:text-indent="-0.15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碩、博士學位考試申請審核表</text:p>
      <text:p text:style-name="P4"><text:s text:c="4"/>系所別：<text:tab/><text:tab/><text:tab/><text:tab/><text:tab/>姓名：<text:tab/><text:tab/><text:tab/><text:s text:c="4"/><text:tab/>學號：<text:tab/><text:tab/><text:s text:c="3"/></text:p>
      <text:list text:style-name="LFO1" text:continue-numbering="true">
        <text:list-item>
          <text:p text:style-name="P5"><text:span text:style-name="T6">至應屆畢業學年度上學期止，尚有下列必修科目未修畢（含本學期必修、英語能力畢業門檻）</text:span><text:span text:style-name="T7">，碩、博士論文無需填寫</text:span><text:span text:style-name="T8">：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學分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學分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/>截至上學期止尚缺：必修（ <text:s text:c="5"/>）學分、選修（ <text:s text:c="5"/>）學分。</text:p>
          </table:table-cell>
          <table:covered-table-cell/>
          <table:covered-table-cell/>
          <table:covered-table-cell/>
        </table:table-row>
      </table:table>
      <text:p text:style-name="P44">以上資料由學生親自核對歷年成績表後確實填寫。<text:s/><text:s text:c="2"/>學生簽章：＿＿＿＿＿＿＿</text:p>
      <text:p text:style-name="P45"><text:span text:style-name="T46"><text:s text:c="2"/></text:span><text:span text:style-name="T47"><text:s/></text:span><text:span text:style-name="T48">※</text:span><text:span text:style-name="T49">因</text:span><text:span text:style-name="T50">□</text:span><text:span text:style-name="T51">涉及機密</text:span><text:span text:style-name="T52">；</text:span><text:span text:style-name="T53">□</text:span><text:span text:style-name="T54">專利事項</text:span><text:span text:style-name="T55">；</text:span><text:span text:style-name="T56">□</text:span><text:span text:style-name="T57">依法不得提供</text:span><text:span text:style-name="T58">，</text:span><text:span text:style-name="T59">申請</text:span><text:span text:style-name="T60">「學位論文延後公開」提系所專屬會議審議(詳見附註4)</text:span><text:span text:style-name="T61">。</text:span><text:span text:style-name="T62">請學生補充證明文件送系所審核</text:span><text:span text:style-name="T63">。</text:span></text:p>
      <text:p text:style-name="內文"><text:span text:style-name="T64">---------------------------------------------------------------------</text:span><text:span text:style-name="T65">­</text:span><text:span text:style-name="T66">­</text:span><text:span text:style-name="T67">­---</text:span><text:span text:style-name="T68">----------------</text:span></text:p>
      <text:list text:style-name="LFO2" text:continue-numbering="true">
        <text:list-item>
          <text:p text:style-name="P69"><text:span text:style-name="T70">審核結果(</text:span><text:span text:style-name="T71">以下部分由各系所承辦人審核填寫，必修及選修請同時審核)</text:span><text:span text:style-name="T72">：</text:span></text:p>
        </text:list-item>
      </text:list>
      <text:p text:style-name="P73"><text:span text:style-name="T74">(一) 成績審核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實得總學分數</text:p>
          </table:table-cell>
          <table:table-cell table:style-name="TableCell85">
            <text:p text:style-name="P86">實得必修學分</text:p>
          </table:table-cell>
          <table:table-cell table:style-name="TableCell87">
            <text:p text:style-name="P88">實得選修學分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審查</text:p>
            <text:p text:style-name="P94">結果</text:p>
          </table:table-cell>
          <table:table-cell table:style-name="TableCell95">
            <text:p text:style-name="P96"><text:span text:style-name="T97">1.</text:span><text:span text:style-name="T98">總學分數_____。</text:span></text:p>
            <text:p text:style-name="P99"><text:span text:style-name="T100">2.</text:span><text:span text:style-name="T101">尚缺必修_____。</text:span></text:p>
            <text:p text:style-name="內文"><text:span text:style-name="T102"><text:s text:c="6"/>選修_____。</text:span></text:p>
          </table:table-cell>
          <table:table-cell table:style-name="TableCell103">
            <text:p text:style-name="P104"><text:span text:style-name="T105">1.</text:span><text:span text:style-name="T106">合計______學分。</text:span></text:p>
            <text:p text:style-name="P107"><text:span text:style-name="T108">2.</text:span><text:span text:style-name="T109">(博</text:span><text:span text:style-name="T110">士</text:span><text:span text:style-name="T111">班</text:span><text:span text:style-name="T112">、碩士在職專班</text:span><text:span text:style-name="T113">免填)</text:span></text:p>
            <text:list text:style-name="LFO5" text:continue-numbering="true">
              <text:list-item>
                <text:p text:style-name="P114"><text:span text:style-name="T115">已達英語能力畢業門檻。</text:span></text:p>
              </text:list-item>
              <text:list-item>
                <text:p text:style-name="P116"><text:span text:style-name="T117">未達英語能力畢業門檻。</text:span></text:p>
              </text:list-item>
              <text:list-item>
                <text:p text:style-name="P118"><text:span text:style-name="T119">無需修習。</text:span></text:p>
              </text:list-item>
            </text:list>
          </table:table-cell>
          <table:table-cell table:style-name="TableCell120">
            <text:p text:style-name="P121"><text:span text:style-name="T122">1.</text:span><text:span text:style-name="T123">已</text:span><text:span text:style-name="T124">得</text:span><text:span text:style-name="T125">本所學分</text:span><text:span text:style-name="T126">______</text:span></text:p>
            <text:p text:style-name="P127"><text:span text:style-name="T128">2.</text:span><text:span text:style-name="T129">本所承認</text:span><text:span text:style-name="T130">外所</text:span><text:span text:style-name="T131">選修</text:span><text:span text:style-name="T132">學分數</text:span><text:span text:style-name="T133"><text:s/></text:span><text:span text:style-name="T134">______。</text:span></text:p>
            <text:p text:style-name="P135"><text:span text:style-name="T136">3.合計______學分。</text:span></text:p>
          </table:table-cell>
        </table:table-row>
      </table:table>
      <text:p text:style-name="P137"><text:span text:style-name="T138">(二) 論文初稿：　　　　　　　　　　(三) 博士資格考(碩班免填)：</text:span></text:p>
      <text:p text:style-name="P139"><text:s text:c="3"/>□ 審核通過 <text:s text:c="23"/>□ 通過（考試日期： 年 月 日）</text:p>
      <text:p text:style-name="P140"><text:s text:c="3"/>□ 審核不通過 <text:s text:c="21"/>□ 不通過</text:p>
      <text:p text:style-name="P141"><text:span text:style-name="T142"><draw:frame draw:z-index="251657728" draw:id="id0" draw:style-name="a0" draw:name="文字方塊 2" text:anchor-type="paragraph" svg:x="-0.85972in" svg:y="0.52222in" svg:width="8.00694in" svg:height="2.59028in" style:rel-width="scale" style:rel-height="scale"><draw:text-box><text:p text:style-name="P143">附註：</text:p><text:p text:style-name="P144">1.各應屆研究所畢業生請併同「學位考試申請書」送出。</text:p><text:p text:style-name="P145">2. 依本校教務章則「各系(所)辦理研究生延聘指導教授及學位考試等相關作業須知」第2點第3款規定：「研究生修畢應修科目及學分數方得辦理學位考試(當學期尚有必修科目及學分數不足之情況，需俟成績送達，合於畢業學分數，方得辦理學位考試)，若有成績未送達，先行辦理學位考試者，屆時任一科目成績未通過，其學位考試成績不予採計…」。</text:p><text:p text:style-name="P146"><text:span text:style-name="T147">3. 英語能力畢業門檻依照</text:span><text:span text:style-name="T148">本校</text:span><text:span text:style-name="T149">教務章則</text:span><text:span text:style-name="T150">「</text:span><text:a office:title="國立雲林科技大學學生英語能力要求實施辦法" xlink:href="http://lc.yuntech.edu.tw/index.php?option=com_docman&amp;task=doc_download&amp;gid=643" office:target-frame-name="_top" xlink:show="replace">學生英語能力要求實施要點</text:a><text:span text:style-name="T151">」。</text:span></text:p><text:p text:style-name="P152"><text:span text:style-name="T153">4.</text:span><text:span text:style-name="T154">申請</text:span><text:span text:style-name="T155">學位論文</text:span><text:span text:style-name="T156">延後公開才勾。</text:span><text:span text:style-name="T157">論文以公開為原則，不公開為例外，依國家圖書館來文，新版「國家圖書館學位論文延後公開申請書」</text:span><text:span text:style-name="T158">，依學位授予法</text:span><text:span text:style-name="T159">申請選項為</text:span><text:span text:style-name="T160">「</text:span><text:span text:style-name="T161">涉及機密、專利事項</text:span><text:span text:style-name="T162">(送國家圖書館時須有申請案號)</text:span><text:span text:style-name="T163">或</text:span><text:span text:style-name="T164">依法不得提供</text:span><text:span text:style-name="T165">」</text:span><text:span text:style-name="T166">，</text:span><text:span text:style-name="T167">已</text:span><text:span text:style-name="T168">刪除「準備論文投稿」為由之延後原因選項</text:span><text:span text:style-name="T169">，並自109 學年度起</text:span><text:span text:style-name="T170">適用。</text:span><text:span text:style-name="T171">本校研究生申請學位論文延後公開，應於申請學位考試時向系所提出申請並經系所專屬會議審議通過（「學位考試申請審核表」新增延後公開勾選項目），研究生未於申請學位考試時提出「學位論文延後公開」者，不得再補提延後公開</text:span><text:span text:style-name="T172">(第109次教務會議)</text:span><text:span text:style-name="T173">。</text:span><text:span text:style-name="T174">自110學年度起，</text:span><text:span text:style-name="T175">學位論文(紙本、電子檔)延後公開申請</text:span><text:span text:style-name="T176">時</text:span><text:span text:style-name="T177">，</text:span><text:span text:style-name="T178">請學生補充證明文件</text:span><text:span text:style-name="T179">送系所審議</text:span><text:span text:style-name="T180">。</text:span></text:p></draw:text-box><svg:title/><svg:desc/></draw:frame></text:span><text:span text:style-name="T181">指導教授：_______________</text:span><text:span text:style-name="T182">承辦人員：_______________ <text:s/>所長：________</text:span><text:span text:style-name="T183">­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66614B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C00000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0.11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1-11-08T02:28:00Z</meta:creation-date>
    <dc:date>2021-11-08T02:31:00Z</dc:date>
    <meta:print-date>2021-11-08T02:2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18" meta:character-count="791" meta:row-count="5" meta:non-whitespace-character-count="674"/>
  </office:meta>
</office:document-meta>
</file>