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1" style:parent-style-name="內文" style:family="paragraph">
      <style:paragraph-properties style:vertical-align="auto" fo:margin-top="0.0833in" fo:line-height="100%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165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13" style:family="table">
      <style:table-properties style:width="5.9069in" fo:margin-left="0.394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="標楷體" style:font-name-asian="標楷體"/>
    </style:style>
    <style:style style:name="P48" style:parent-style-name="內文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top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4" style:parent-style-name="內文" style:family="paragraph">
      <style:paragraph-properties style:vertical-align="auto" fo:margin-top="0.1666in" fo:line-height="100%" fo:margin-left="0.3347in" fo:text-indent="-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vertical-align="auto" fo:margin-top="0.1666in" fo:margin-bottom="0.0833in" fo:line-height="100%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4625in" style:use-optimal-column-width="false"/>
    </style:style>
    <style:style style:name="TableColumn68" style:family="table-column">
      <style:table-column-properties style:column-width="2.2256in" style:use-optimal-column-width="false"/>
    </style:style>
    <style:style style:name="TableColumn69" style:family="table-column">
      <style:table-column-properties style:column-width="1.8465in" style:use-optimal-column-width="false"/>
    </style:style>
    <style:style style:name="Table65" style:family="table">
      <style:table-properties style:width="5.9284in" fo:margin-left="0.3409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auto" fo:margin-top="0.0416in" fo:line-height="10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vertical-align="auto" fo:margin-top="0.1666in" fo:line-height="100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auto" fo:margin-top="0.0416in" fo:margin-bottom="0.0833in" fo:line-height="10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vertical-align="auto" fo:margin-top="0.0416in" fo:margin-bottom="0.0833in" fo:line-height="10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top="0.0416in" fo:margin-bottom="0.0416in" fo:line-height="0.1944in" fo:margin-left="0.3986in" fo:text-indent="-0.248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top="0.0416in" fo:margin-bottom="0.0416in" fo:line-height="0.1944in" fo:margin-left="0.4131in" fo:text-indent="-0.257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top="0.0416in" fo:margin-bottom="0.0416in" fo:line-height="0.1944in" fo:margin-left="0.4131in" fo:text-indent="-0.257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vertical-align="auto" fo:line-height="0.2638in" fo:margin-left="0.1548in" fo:text-indent="-0.1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vertical-align="auto" fo:line-height="0.2638in" fo:margin-left="0.1548in" fo:text-indent="-0.1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638in" fo:margin-left="0.1652in" fo:text-indent="-0.16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top="0.0833in" fo:margin-left="0.8333in" fo:text-indent="-0.459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top="0.0833in" fo:margin-left="0.8333in" fo:text-indent="-0.2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top="0.0833in" fo:margin-left="0.8333in" fo:text-indent="-0.2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top="0.25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margin-bottom="0.0833in" fo:line-height="0.1666in" fo:margin-left="0.5826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margin-bottom="0.05in" fo:line-height="0.1666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margin-bottom="0.05in" fo:line-height="0.1666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margin-bottom="0.05in" fo:line-height="0.1666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碩、博士學位考試申請審核表</text:p>
      <text:p text:style-name="P10"><text:s text:c="4"/>系所別：<text:tab/><text:tab/><text:tab/><text:tab/><text:tab/>姓名：<text:tab/><text:tab/><text:tab/><text:s text:c="4"/><text:tab/>學號：</text:p>
      <text:list text:style-name="LFO1" text:continue-numbering="true">
        <text:list-item>
          <text:p text:style-name="P11"><text:span text:style-name="T12">至申請學位考試前一學期止，尚有下列必修科目未修畢（含本學期必修），碩、博士論文無需填寫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目名稱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科目名稱</text:p>
          </table:table-cell>
          <table:table-cell table:style-name="TableCell25">
            <text:p text:style-name="P26">學分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<text:s/>截至上學期止尚缺：必修（<text:s text:c="6"/>）學分、選修（<text:s text:c="6"/>）學分。</text:p>
          </table:table-cell>
          <table:covered-table-cell/>
          <table:covered-table-cell/>
          <table:covered-table-cell/>
        </table:table-row>
      </table:table>
      <text:p text:style-name="P48">以上資料由學生親自核對歷年成績表後確實填寫。<text:s text:c="3"/>學生簽章：＿＿＿＿＿＿＿</text:p>
      <text:p text:style-name="P49"><text:span text:style-name="T50">---------------------------------------------------------------------</text:span><text:span text:style-name="T51">­</text:span><text:span text:style-name="T52">­</text:span><text:span text:style-name="T53">­-------------------</text:span></text:p>
      <text:list text:style-name="LFO2" text:continue-numbering="true">
        <text:list-item>
          <text:p text:style-name="P54"><text:span text:style-name="T55">審核結果</text:span><text:span text:style-name="T56">(</text:span><text:span text:style-name="T57">以下部分由各系所承辦人審核填寫，必修及選修請同時審核</text:span><text:span text:style-name="T58">)</text:span><text:span text:style-name="T59">：</text:span></text:p>
        </text:list-item>
      </text:list>
      <text:p text:style-name="P60"><text:span text:style-name="T61">(</text:span><text:span text:style-name="T62">一</text:span><text:span text:style-name="T63">)<text:s/></text:span><text:span text:style-name="T64">成績審核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目</text:p>
          </table:table-cell>
          <table:table-cell table:style-name="TableCell73">
            <text:p text:style-name="P74">實得總學分數</text:p>
          </table:table-cell>
          <table:table-cell table:style-name="TableCell75">
            <text:p text:style-name="P76">實得必修學分</text:p>
          </table:table-cell>
          <table:table-cell table:style-name="TableCell77">
            <text:p text:style-name="P78">實得選修學分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>審查</text:p>
            <text:p text:style-name="P84">結果</text:p>
          </table:table-cell>
          <table:table-cell table:style-name="TableCell85">
            <text:p text:style-name="P86"><text:span text:style-name="T87">1.</text:span><text:span text:style-name="T88">總學分數</text:span><text:span text:style-name="T89">_____</text:span><text:span text:style-name="T90">。</text:span></text:p>
            <text:p text:style-name="P91"><text:span text:style-name="T92">2.</text:span><text:span text:style-name="T93">尚缺必修</text:span><text:span text:style-name="T94">_____</text:span><text:span text:style-name="T95">。</text:span></text:p>
            <text:p text:style-name="內文"><text:span text:style-name="T96"><text:s text:c="6"/></text:span><text:span text:style-name="T97">選修</text:span><text:span text:style-name="T98">_____</text:span><text:span text:style-name="T99">。</text:span></text:p>
          </table:table-cell>
          <table:table-cell table:style-name="TableCell100">
            <text:p text:style-name="P101"><text:span text:style-name="T102">1.</text:span><text:span text:style-name="T103">合計</text:span><text:span text:style-name="T104">______</text:span><text:span text:style-name="T105">學分。</text:span></text:p>
            <text:p text:style-name="P106"><text:span text:style-name="T107">2.</text:span><text:span text:style-name="T108">(</text:span><text:span text:style-name="T109">博士班、碩士在職專班免填</text:span><text:span text:style-name="T110">)</text:span></text:p>
            <text:list text:style-name="LFO3" text:continue-numbering="true">
              <text:list-item>
                <text:p text:style-name="P111"><text:span text:style-name="T112">已達英語能力畢業門檻。</text:span></text:p>
              </text:list-item>
              <text:list-item>
                <text:p text:style-name="P113"><text:span text:style-name="T114">未達英語能力畢業門檻。</text:span></text:p>
              </text:list-item>
              <text:list-item>
                <text:p text:style-name="P115"><text:span text:style-name="T116">無英語能力畢業門檻。</text:span></text:p>
              </text:list-item>
            </text:list>
          </table:table-cell>
          <table:table-cell table:style-name="TableCell117">
            <text:p text:style-name="P118"><text:span text:style-name="T119">1.</text:span><text:span text:style-name="T120">已得本所學分</text:span><text:span text:style-name="T121">______</text:span></text:p>
            <text:p text:style-name="P122"><text:span text:style-name="T123">2.</text:span><text:span text:style-name="T124">本所承認外所選修學分數</text:span><text:span text:style-name="T125"><text:s/>______</text:span><text:span text:style-name="T126">。</text:span></text:p>
            <text:p text:style-name="P127"><text:span text:style-name="T128">3.</text:span><text:span text:style-name="T129">合計</text:span><text:span text:style-name="T130">______</text:span><text:span text:style-name="T131">學分。</text:span></text:p>
          </table:table-cell>
        </table:table-row>
      </table:table>
      <text:p text:style-name="P132"><text:span text:style-name="T133">(</text:span><text:span text:style-name="T134">二</text:span><text:span text:style-name="T135">)<text:s/></text:span><text:span text:style-name="T136">論文初稿：　　　　　　　</text:span><text:span text:style-name="T137"><text:s/></text:span><text:span text:style-name="T138">　</text:span><text:span text:style-name="T139">(</text:span><text:span text:style-name="T140">三</text:span><text:span text:style-name="T141">)<text:s/></text:span><text:span text:style-name="T142">博士資格考</text:span><text:span text:style-name="T143">(</text:span><text:span text:style-name="T144">碩班免填</text:span><text:span text:style-name="T145">)</text:span><text:span text:style-name="T146">：</text:span></text:p>
      <text:p text:style-name="P147"><text:s text:c="2"/>□<text:s/>審核通過<text:s text:c="21"/>□<text:s/>通過（考試日期：<text:s text:c="2"/>年<text:s text:c="2"/>月<text:s text:c="2"/>日）</text:p>
      <text:p text:style-name="P148"><text:s text:c="2"/>□<text:s/>審核不通過<text:s text:c="19"/>□<text:s/>不通過</text:p>
      <text:p text:style-name="P149"><text:span text:style-name="T150"><draw:frame draw:z-index="251657728" draw:id="id0" draw:style-name="a0" draw:name="文字方塊 2" text:anchor-type="paragraph" svg:x="-0.57639in" svg:y="0.84722in" svg:width="7.475in" svg:height="1.82292in" style:rel-width="scale" style:rel-height="scale"><draw:text-box><text:p text:style-name="P151">附註：</text:p><text:list text:style-name="LFO4" text:continue-numbering="true"><text:list-item><text:p text:style-name="P152">請併同「學位考試申請書」送出。</text:p></text:list-item><text:list-item><text:p text:style-name="P153">研究生申請學位考試時，應修足各系（所、院）規定之應修科目與學分數（包含當學期）。依本校教務章則「各系(所)辦理研究生延聘指導教授及學位考試等相關作業須知」第2點第3款規定：「研究生修畢應修科目及學分數方得辦理學位考試(當學期尚有必修科目及學分數不足之情況，需俟成績送達，合於畢業學分數，方得辦理學位考試)，若有成績未送達，先行辦理學位考試者，屆時任一科目成績未通過，其學位考試成績不予採計…」。</text:p></text:list-item><text:list-item><text:p text:style-name="P154"><text:span text:style-name="T155">111</text:span><text:span text:style-name="T156">學年度以前入學者，英語能力畢業門檻依照本校教務章則「</text:span><text:a office:title="國立雲林科技大學學生英語能力要求實施辦法" xlink:href="http://lc.yuntech.edu.tw/index.php?option=com_docman&amp;task=doc_download&amp;gid=643" office:target-frame-name="_top" xlink:show="replace">學生英語能力要求實施要點</text:a><text:span text:style-name="T157">」；</text:span><text:span text:style-name="T158">112</text:span><text:span text:style-name="T159">學年度以後入學者，依各系所訂定之規範。</text:span></text:p></text:list-item></text:list></draw:text-box><svg:title/><svg:desc/></draw:frame></text:span><text:span text:style-name="T160">指導教授：</text:span><text:span text:style-name="T161">_______________</text:span><text:span text:style-name="T162">承辦人員：</text:span><text:span text:style-name="T163">_______________ <text:s/></text:span><text:span text:style-name="T164">所長：</text:span><text:span text:style-name="T165">________</text:span><text:span text:style-name="T166">­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66614B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FF"/>
    </style:style>
    <style:style style:name="T4" style:parent-style-name="預設段落字型" style:family="text">
      <style:text-properties style:font-name="標楷體" style:font-name-asian="標楷體" fo:color="#0000FF"/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T8" style:parent-style-name="預設段落字型" style:family="text">
      <style:text-properties style:font-name="標楷體" style:font-name-asian="標楷體" fo:color="#0000FF"/>
    </style:style>
    <style:style style:name="T9" style:parent-style-name="預設段落字型" style:family="text">
      <style:text-properties style:font-name="標楷體" style:font-name-asian="標楷體" fo:color="#0000FF"/>
    </style:style>
  </office:automatic-styles>
  <office:master-styles>
    <style:master-page style:name="MP0" style:page-layout-name="PL0">
      <style:footer>
        <text:p text:style-name="P2"><text:span text:style-name="T3">自</text:span><text:span text:style-name="T4">114</text:span><text:span text:style-name="T5">學年度第</text:span><text:span text:style-name="T6">2</text:span><text:span text:style-name="T7">學期起適用</text:span><text:span text:style-name="T8"><text:s/>115.01.30</text:span><text:span text:style-name="T9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untech</meta:initial-creator>
    <dc:creator>Administrator</dc:creator>
    <meta:creation-date>2026-01-29T08:01:00Z</meta:creation-date>
    <dc:date>2026-01-30T08:44:00Z</dc:date>
    <meta:print-date>2026-01-29T08:0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