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P15" style:parent-style-name="內文" style:family="paragraph">
      <style:paragraph-properties fo:margin-top="0.125in" fo:margin-bottom="0.05in" fo:line-height="0.1944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end" fo:margin-bottom="0.05in" fo:line-height="0.1944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4465in"/>
    </style:style>
    <style:style style:name="TableColumn35" style:family="table-column">
      <style:table-column-properties style:column-width="2.4076in"/>
    </style:style>
    <style:style style:name="TableColumn36" style:family="table-column">
      <style:table-column-properties style:column-width="1.252in"/>
    </style:style>
    <style:style style:name="TableColumn37" style:family="table-column">
      <style:table-column-properties style:column-width="2.0256in"/>
    </style:style>
    <style:style style:name="Table33" style:family="table">
      <style:table-properties style:width="7.1319in" style:rel-width="98.22%" fo:margin-left="0.075in" table:align="left"/>
    </style:style>
    <style:style style:name="TableRow38" style:family="table-row">
      <style:table-row-properties style:min-row-height="0.376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right="0.125in" fo:text-indent="0.12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 fo:margin-left="-0.125in" fo:margin-right="0.0263in" fo:text-indent="0.1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76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 fo:margin-right="0.125in" fo:text-indent="0.12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 fo:margin-left="-0.125in" fo:margin-right="0.0263in" fo:text-indent="0.1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 fo:margin-right="0.125in" fo:text-indent="0.12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0.2777in" fo:margin-right="0.125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125in" fo:margin-bottom="0.125in" fo:line-height="0.2777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2" style:family="table-column">
      <style:table-column-properties style:column-width="0.5319in"/>
    </style:style>
    <style:style style:name="TableColumn73" style:family="table-column">
      <style:table-column-properties style:column-width="1.009in"/>
    </style:style>
    <style:style style:name="TableColumn74" style:family="table-column">
      <style:table-column-properties style:column-width="0.675in"/>
    </style:style>
    <style:style style:name="TableColumn75" style:family="table-column">
      <style:table-column-properties style:column-width="1.9277in"/>
    </style:style>
    <style:style style:name="TableColumn76" style:family="table-column">
      <style:table-column-properties style:column-width="1.0604in"/>
    </style:style>
    <style:style style:name="TableColumn77" style:family="table-column">
      <style:table-column-properties style:column-width="0.6736in"/>
    </style:style>
    <style:style style:name="TableColumn78" style:family="table-column">
      <style:table-column-properties style:column-width="1.2569in"/>
    </style:style>
    <style:style style:name="Table71" style:family="table">
      <style:table-properties style:width="7.1347in" style:rel-width="98.26%" fo:margin-left="0in" table:align="center"/>
    </style:style>
    <style:style style:name="TableRow79" style:family="table-row">
      <style:table-row-properties style:min-row-height="0.319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93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 fo:margin-left="0.0368in" fo:margin-right="-0.075in" fo:text-indent="-0.1118in">
        <style:tab-stops/>
      </style:paragraph-properties>
      <style:text-properties style:font-name="標楷體" style:font-name-asian="標楷體" fo:font-weight="bold" style:font-weight-asian="bold" fo:text-transform="uppercase"/>
    </style:style>
    <style:style style:name="P97" style:parent-style-name="內文" style:family="paragraph">
      <style:paragraph-properties fo:widows="2" fo:orphans="2" style:snap-to-layout-grid="false" fo:text-align="center" fo:margin-left="0.0368in" fo:margin-right="-0.075in" fo:text-indent="-0.1118in">
        <style:tab-stops/>
      </style:paragraph-properties>
      <style:text-properties style:font-name="標楷體" style:font-name-asian="標楷體" fo:font-weight="bold" style:font-weight-asian="bold" fo:text-transform="uppercase"/>
    </style:style>
    <style:style style:name="P98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455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 fo:margin-lef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line-height="0.1666in" fo:margin-left="-0.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455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666in" fo:margin-lef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line-height="0.1666in" fo:margin-left="-0.0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min-row-height="0.455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666in" fo:margin-lef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line-height="0.1666in" fo:margin-left="-0.0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666in" fo:margin-lef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line-height="0.1666in" fo:margin-left="-0.0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min-row-height="0.455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666in" fo:margin-lef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line-height="0.1666in" fo:margin-lef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fo:margin-top="0.125in" fo:line-height="0.3055in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07" style:family="table-column">
      <style:table-column-properties style:column-width="1.4041in" style:use-optimal-column-width="false"/>
    </style:style>
    <style:style style:name="TableColumn208" style:family="table-column">
      <style:table-column-properties style:column-width="1.4048in" style:use-optimal-column-width="false"/>
    </style:style>
    <style:style style:name="TableColumn209" style:family="table-column">
      <style:table-column-properties style:column-width="1.4041in" style:use-optimal-column-width="false"/>
    </style:style>
    <style:style style:name="TableColumn210" style:family="table-column">
      <style:table-column-properties style:column-width="1.4048in" style:use-optimal-column-width="false"/>
    </style:style>
    <style:style style:name="TableColumn211" style:family="table-column">
      <style:table-column-properties style:column-width="1.5493in" style:use-optimal-column-width="false"/>
    </style:style>
    <style:style style:name="Table206" style:family="table">
      <style:table-properties style:width="7.1673in" fo:margin-left="0.075in" table:align="left"/>
    </style:style>
    <style:style style:name="TableRow212" style:family="table-row">
      <style:table-row-properties style:min-row-height="0.255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7" style:family="table-row">
      <style:table-row-properties style:min-row-height="0.35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8" style:family="table-row">
      <style:table-row-properties style:min-row-height="1.0111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666in" fo:margin-right="0.3333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fo:margin-top="0.025in" fo:line-height="0.2777in"/>
      <style:text-properties style:font-name="標楷體" style:font-name-asian="標楷體" fo:font-size="11pt" style:font-size-asian="11pt" style:font-size-complex="11pt"/>
    </style:style>
    <style:style style:name="TableColumn242" style:family="table-column">
      <style:table-column-properties style:column-width="0.4895in"/>
    </style:style>
    <style:style style:name="TableColumn243" style:family="table-column">
      <style:table-column-properties style:column-width="3.1013in"/>
    </style:style>
    <style:style style:name="TableColumn244" style:family="table-column">
      <style:table-column-properties style:column-width="0.4888in"/>
    </style:style>
    <style:style style:name="TableColumn245" style:family="table-column">
      <style:table-column-properties style:column-width="3.1062in"/>
    </style:style>
    <style:style style:name="Table241" style:family="table">
      <style:table-properties style:width="7.1861in" fo:margin-left="0.075in" table:align="left"/>
    </style:style>
    <style:style style:name="TableRow246" style:family="table-row">
      <style:table-row-properties style:min-row-height="0.2972in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388in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388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257" style:family="table-row">
      <style:table-row-properties style:min-row-height="0.297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388in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1388in" fo:margin-left="0.2777in" fo:text-indent="-0.2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388in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388in" fo:margin-left="0.2777in" fo:text-indent="-0.2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67" style:family="table-row">
      <style:table-row-properties style:min-row-height="0.297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388in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388in" fo:margin-left="0.2777in" fo:text-indent="-0.2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388in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388in" fo:margin-left="0.2777in" fo:text-indent="-0.2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77" style:family="table-row">
      <style:table-row-properties style:min-row-height="0.297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388in"/>
      <style:text-properties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388in" fo:margin-left="0.2777in" fo:text-indent="-0.2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388in"/>
      <style:text-properties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1388in" fo:margin-left="0.2777in" fo:text-indent="-0.2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86" style:family="table-row">
      <style:table-row-properties style:min-row-height="0.2972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388in"/>
      <style:text-properties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1388in" fo:margin-left="0.2777in" fo:text-indent="-0.2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388in"/>
      <style:text-properties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388in" fo:margin-left="0.2777in" fo:text-indent="-0.2777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99" style:family="table-row">
      <style:table-row-properties style:min-row-height="0.3423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1388in"/>
    </style:style>
    <style:style style:name="T30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0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04" style:parent-style-name="預設段落字型" style:family="text">
      <style:text-properties style:font-name-asian="標楷體" fo:font-weight="bold" style:font-weight-asian="bold" style:font-weight-complex="bold" fo:color="#0000FF" fo:font-size="10pt" style:font-size-asian="10pt" style:font-size-complex="10pt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0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0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0000FF" fo:font-size="10pt" style:font-size-asian="10pt" style:font-size-complex="10pt"/>
    </style:style>
    <style:style style:name="T30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1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1388in"/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1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0000FF" fo:font-size="10pt" style:font-size-asian="10pt" style:font-size-complex="10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2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0000FF" fo:font-size="10pt" style:font-size-asian="10pt" style:font-size-complex="10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2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324" style:parent-style-name="頁尾" style:family="paragraph">
      <style:paragraph-properties fo:text-align="end"/>
      <style:text-properties style:font-name-asian="標楷體" fo:color="#0000FF" fo:font-size="12pt" style:font-size-asian="12pt" style:font-size-complex="12pt"/>
    </style:style>
  </office:automatic-styles>
  <office:body>
    <office:text text:use-soft-page-breaks="true">
      <text:p text:style-name="P1"><text:span text:style-name="T10">國立雲林科技大學</text:span><text:span text:style-name="T11"><text:s text:c="4"/></text:span><text:span text:style-name="T12">學年度第</text:span><text:span text:style-name="T13"><text:s text:c="2"/></text:span><text:span text:style-name="T14">學期碩、博士學位考試委員異動申請表</text:span></text:p>
      <text:p text:style-name="P15"><text:span text:style-name="T16">※</text:span><text:span text:style-name="T17">申請者請檢附</text:span><text:span text:style-name="T18">本申請表</text:span><text:span text:style-name="T19">及</text:span><text:span text:style-name="T20">原學位考試申請書</text:span><text:span text:style-name="T21">(</text:span><text:span text:style-name="T22">影本</text:span><text:span text:style-name="T23">)</text:span><text:span text:style-name="T24">。</text:span></text:p>
      <text:p text:style-name="P25"><text:span text:style-name="T26">申請日期：</text:span><text:span text:style-name="T27">　　</text:span><text:span text:style-name="T28">年</text:span><text:span text:style-name="T29">　　</text:span><text:span text:style-name="T30">月</text:span><text:span text:style-name="T31">　　</text:span><text:span text:style-name="T32">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就讀系所</text:p>
          </table:table-cell>
          <table:table-cell table:style-name="TableCell41">
            <text:p text:style-name="P42"/>
          </table:table-cell>
          <table:table-cell table:style-name="TableCell43">
            <text:p text:style-name="P44">學制</text:p>
          </table:table-cell>
          <table:table-cell table:style-name="TableCell45">
            <text:p text:style-name="P46">□碩士<text:s/>　□博士</text:p>
          </table:table-cell>
        </table:table-row>
        <table:table-row table:style-name="TableRow47">
          <table:table-cell table:style-name="TableCell48">
            <text:p text:style-name="P49">學生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學<text:s text:c="2"/>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異動原因</text:p>
            <text:p text:style-name="P59"><text:span text:style-name="T60">（務必填寫）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</table:table>
      <text:p text:style-name="P63"><text:span text:style-name="T64">※</text:span><text:span text:style-name="T65">申請變動之委員名單。項目請填寫</text:span><text:span text:style-name="T66">刪除</text:span><text:span text:style-name="T67">、</text:span><text:span text:style-name="T68">新增</text:span><text:span text:style-name="T69">。</text:span><text:span text:style-name="T70">（表格不敷使用，請自行增列）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項目</text:p>
          </table:table-cell>
          <table:table-cell table:style-name="TableCell82">
            <text:p text:style-name="P83">姓名</text:p>
          </table:table-cell>
          <table:table-cell table:style-name="TableCell84">
            <text:p text:style-name="P85">校外/校內</text:p>
          </table:table-cell>
          <table:table-cell table:style-name="TableCell86">
            <text:p text:style-name="P87">服務單位</text:p>
          </table:table-cell>
          <table:table-cell table:style-name="TableCell88">
            <text:p text:style-name="P89">職稱</text:p>
            <text:p text:style-name="P90">例：教授/副教授/助理教授等</text:p>
          </table:table-cell>
          <table:table-cell table:style-name="TableCell91">
            <text:p text:style-name="P92">符合委員資格目次</text:p>
            <text:p text:style-name="P93"><text:span text:style-name="T94">如填表說明</text:span></text:p>
          </table:table-cell>
          <table:table-cell table:style-name="TableCell95">
            <text:p text:style-name="P96">系所務會議</text:p>
            <text:p text:style-name="P97">通過日期</text:p>
            <text:p text:style-name="P98"><text:span text:style-name="T99">※</text:span><text:span text:style-name="T100">博班</text:span><text:span text:style-name="T101">D3</text:span><text:span text:style-name="T102">、</text:span><text:span text:style-name="T103">D4</text:span><text:span text:style-name="T104">需填寫</text:span><text:span text:style-name="T105">※</text:span><text:span text:style-name="T106">碩班</text:span><text:span text:style-name="T107">M3</text:span><text:span text:style-name="T108">、</text:span><text:span text:style-name="T109">M4</text:span><text:span text:style-name="T110">需填寫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□校內</text:p>
            <text:p text:style-name="P118"><text:span text:style-name="T119">□</text:span><text:span text:style-name="T120">校外</text:span></text:p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校內</text:p>
            <text:p text:style-name="P137"><text:span text:style-name="T138">□</text:span><text:span text:style-name="T139">校外</text:span></text:p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□校內</text:p>
            <text:p text:style-name="P156"><text:span text:style-name="T157">□</text:span><text:span text:style-name="T158">校外</text:span></text:p>
          </table:table-cell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校內</text:p>
            <text:p text:style-name="P175"><text:span text:style-name="T176">□</text:span><text:span text:style-name="T177">校外</text:span></text:p>
          </table:table-cell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□校內</text:p>
            <text:p text:style-name="P194">□校外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<text:span text:style-name="T204">※</text:span><text:span text:style-name="T205">審查流程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4">
            <text:p text:style-name="P214">初<text:s text:c="3"/>核</text:p>
          </table:table-cell>
          <table:covered-table-cell/>
          <table:covered-table-cell/>
          <table:covered-table-cell/>
          <table:table-cell table:style-name="TableCell215" table:number-rows-spanned="2">
            <text:p text:style-name="P216">教務處</text:p>
          </table:table-cell>
        </table:table-row>
        <table:table-row table:style-name="TableRow217">
          <table:table-cell table:style-name="TableCell218">
            <text:p text:style-name="P219"><text:span text:style-name="T220">指導教授</text:span></text:p>
          </table:table-cell>
          <table:table-cell table:style-name="TableCell221">
            <text:p text:style-name="P222">系所承辦人</text:p>
          </table:table-cell>
          <table:table-cell table:style-name="TableCell223">
            <text:p text:style-name="P224">系所主管</text:p>
          </table:table-cell>
          <table:table-cell table:style-name="TableCell225">
            <text:p text:style-name="P226">院<text:s text:c="2"/>長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>備註：委員異動之申請，自學位考試系統關閉至學位考試3天前，至遲應於學位考試舉行前完成。</text:p>
      <text:p text:style-name="P240">填表說明:異動後考試委員仍需符合本校「研究生學位考試辦法」碩士或博士學位考試委員相關規範。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資格</text:p>
          </table:table-cell>
          <table:table-cell table:style-name="TableCell249">
            <text:p text:style-name="P250"><text:span text:style-name="T251">碩士學位考試委員</text:span></text:p>
          </table:table-cell>
          <table:table-cell table:style-name="TableCell252">
            <text:p text:style-name="P253">資格</text:p>
          </table:table-cell>
          <table:table-cell table:style-name="TableCell254">
            <text:p text:style-name="P255"><text:span text:style-name="T256">博士學位考試委員</text:span></text:p>
          </table:table-cell>
        </table:table-row>
        <table:table-row table:style-name="TableRow257">
          <table:table-cell table:style-name="TableCell258">
            <text:p text:style-name="P259"><text:span text:style-name="T260">M1</text:span></text:p>
          </table:table-cell>
          <table:table-cell table:style-name="TableCell261">
            <text:p text:style-name="P262">(一)現任或曾任教授、副教授、助理教授。</text:p>
          </table:table-cell>
          <table:table-cell table:style-name="TableCell263">
            <text:p text:style-name="P264">D1</text:p>
          </table:table-cell>
          <table:table-cell table:style-name="TableCell265">
            <text:p text:style-name="P266">(一)現任或曾任教授、副教授。</text:p>
          </table:table-cell>
        </table:table-row>
        <table:table-row table:style-name="TableRow267">
          <table:table-cell table:style-name="TableCell268">
            <text:p text:style-name="P269"><text:span text:style-name="T270">M2</text:span></text:p>
          </table:table-cell>
          <table:table-cell table:style-name="TableCell271">
            <text:p text:style-name="P272">(二)中央研究院院士、現任或曾任中央研究院研究員、副研究員者、助研究員。</text:p>
          </table:table-cell>
          <table:table-cell table:style-name="TableCell273">
            <text:p text:style-name="P274">D2</text:p>
          </table:table-cell>
          <table:table-cell table:style-name="TableCell275">
            <text:p text:style-name="P276">(二)擔任中央研究院院士、現任或曾任中央研究院研究員者、副研究員。</text:p>
          </table:table-cell>
        </table:table-row>
        <table:table-row table:style-name="TableRow277">
          <table:table-cell table:style-name="TableCell278">
            <text:p text:style-name="P279">M3</text:p>
          </table:table-cell>
          <table:table-cell table:style-name="TableCell280">
            <text:p text:style-name="P281">(三)獲有博士學位，且在學術上著有成就者。</text:p>
          </table:table-cell>
          <table:table-cell table:style-name="TableCell282">
            <text:p text:style-name="P283">D3</text:p>
          </table:table-cell>
          <table:table-cell table:style-name="TableCell284">
            <text:p text:style-name="P285">(三)獲有博士學位，在學術上著有成就者。</text:p>
          </table:table-cell>
        </table:table-row>
        <table:table-row table:style-name="TableRow286">
          <table:table-cell table:style-name="TableCell287">
            <text:p text:style-name="P288">M4</text:p>
          </table:table-cell>
          <table:table-cell table:style-name="TableCell289">
            <text:p text:style-name="P290">(四)研究領域屬於稀少性、特殊性學科或屬專業實務，且在學術或專業上著有成就者。</text:p>
          </table:table-cell>
          <table:table-cell table:style-name="TableCell291">
            <text:p text:style-name="P292">D4</text:p>
          </table:table-cell>
          <table:table-cell table:style-name="TableCell293">
            <text:p text:style-name="P294"><text:span text:style-name="T295">(</text:span><text:span text:style-name="T296">四</text:span><text:span text:style-name="T297">)</text:span><text:span text:style-name="T298">研究領域屬於稀少性或特殊性學科，在學術或專業上著有成就者。</text:span></text:p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前項第三目</text:span><text:span text:style-name="T303">(</text:span><text:span text:style-name="T304">M3</text:span><text:span text:style-name="T305">)</text:span><text:span text:style-name="T306">、第四目</text:span><text:span text:style-name="T307">(</text:span><text:span text:style-name="T308">M4</text:span><text:span text:style-name="T309">)</text:span><text:span text:style-name="T310">資格之認定基準，由辦理學位授予之各系、所、院務會議</text:span><text:span text:style-name="T311"><text:s/></text:span><text:span text:style-name="T312">或學位學程事務會議定之。</text:span></text:p>
          </table:table-cell>
          <table:covered-table-cell/>
          <table:table-cell table:style-name="TableCell313" table:number-columns-spanned="2">
            <text:p text:style-name="P314"><text:span text:style-name="T315">前項第三目</text:span><text:span text:style-name="T316">(</text:span><text:span text:style-name="T317">D3</text:span><text:span text:style-name="T318">)</text:span><text:span text:style-name="T319">、第四目</text:span><text:span text:style-name="T320">(</text:span><text:span text:style-name="T321">D4</text:span><text:span text:style-name="T322">)</text:span><text:span text:style-name="T323">資格之認定基準，由辦理學位授予之各系、所、院務會議或學位學程事務會議定之。</text:span></text:p>
          </table:table-cell>
          <table:covered-table-cell/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1576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FF"/>
    </style:style>
    <style:style style:name="T4" style:parent-style-name="預設段落字型" style:family="text">
      <style:text-properties style:font-name="標楷體" style:font-name-asian="標楷體" fo:color="#0000FF"/>
    </style:style>
    <style:style style:name="T5" style:parent-style-name="預設段落字型" style:family="text">
      <style:text-properties style:font-name="標楷體" style:font-name-asian="標楷體" fo:color="#0000FF"/>
    </style:style>
    <style:style style:name="T6" style:parent-style-name="預設段落字型" style:family="text">
      <style:text-properties style:font-name="標楷體" style:font-name-asian="標楷體" fo:color="#0000FF"/>
    </style:style>
    <style:style style:name="T7" style:parent-style-name="預設段落字型" style:family="text">
      <style:text-properties style:font-name="標楷體" style:font-name-asian="標楷體" fo:color="#0000FF"/>
    </style:style>
    <style:style style:name="T8" style:parent-style-name="預設段落字型" style:family="text">
      <style:text-properties style:font-name="標楷體" style:font-name-asian="標楷體" fo:color="#0000FF"/>
    </style:style>
    <style:style style:name="T9" style:parent-style-name="預設段落字型" style:family="text">
      <style:text-properties style:font-name="標楷體" style:font-name-asian="標楷體" fo:color="#0000FF"/>
    </style:style>
  </office:automatic-styles>
  <office:master-styles>
    <style:master-page style:name="MP0" style:page-layout-name="PL0">
      <style:footer>
        <text:p text:style-name="P2"><text:span text:style-name="T3">自</text:span><text:span text:style-name="T4">114</text:span><text:span text:style-name="T5">學年度第</text:span><text:span text:style-name="T6">2</text:span><text:span text:style-name="T7">學期起適用</text:span><text:span text:style-name="T8"><text:s/>115.01.30</text:span><text:span text:style-name="T9">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istrator</dc:creator>
    <meta:creation-date>2026-01-29T07:57:00Z</meta:creation-date>
    <dc:date>2026-01-30T08:46:00Z</dc:date>
    <meta:print-date>2026-01-29T07:56:00Z</meta:print-date>
    <meta:template xlink:href="Normal.dotm" xlink:type="simple"/>
    <meta:editing-cycles>12</meta:editing-cycles>
    <meta:editing-duration>PT300S</meta:editing-duration>
    <meta:document-statistic meta:page-count="1" meta:paragraph-count="1" meta:word-count="126" meta:character-count="849" meta:row-count="6" meta:non-whitespace-character-count="724"/>
  </office:meta>
</office:document-meta>
</file>